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style:style>
    <style:style style:name="T2" style:parent-style-name="DefaultParagraphFont" style:family="text">
      <style:text-properties style:font-name="Garamond" style:font-name-complex="Garamond" fo:color="#000000" fo:font-size="14pt" style:font-size-asian="14pt" style:font-size-complex="14pt"/>
    </style:style>
    <style:style style:name="P3" style:parent-style-name="Standard" style:family="paragraph">
      <style:paragraph-properties fo:text-align="justify"/>
      <style:text-properties style:font-name="Garamond" style:font-name-complex="Garamond" fo:font-style="italic" style:font-style-asian="italic" style:font-style-complex="italic" fo:color="#000000" fo:font-size="14pt" style:font-size-asian="14pt" style:font-size-complex="14pt"/>
    </style:style>
    <style:style style:name="P4" style:parent-style-name="Standard" style:family="paragraph">
      <style:paragraph-properties fo:text-align="justify"/>
      <style:text-properties fo:color="#000000" fo:font-size="14pt" style:font-size-asian="14pt" style:font-size-complex="14pt"/>
    </style:style>
    <style:style style:name="P5" style:parent-style-name="Standard" style:family="paragraph">
      <style:paragraph-properties fo:text-align="justify"/>
      <style:text-properties fo:color="#000000" fo:font-size="14pt" style:font-size-asian="14pt" style:font-size-complex="14pt"/>
    </style:style>
    <style:style style:name="P6" style:parent-style-name="Standard" style:family="paragraph">
      <style:paragraph-properties fo:text-align="justify"/>
      <style:text-properties style:font-name="Garamond" style:font-name-complex="Garamond" fo:color="#000000" fo:font-size="14pt" style:font-size-asian="14pt" style:font-size-complex="14pt"/>
    </style:style>
    <style:style style:name="P7" style:parent-style-name="Standard" style:family="paragraph">
      <style:paragraph-properties fo:text-align="justify"/>
      <style:text-properties style:font-name="Garamond" style:font-name-complex="Garamond" fo:color="#000000" fo:font-size="14pt" style:font-size-asian="14pt" style:font-size-complex="14pt"/>
    </style:style>
    <style:style style:name="P8" style:parent-style-name="Standard" style:family="paragraph">
      <style:paragraph-properties fo:text-align="justify"/>
      <style:text-properties style:font-name="Garamond" style:font-name-complex="Garamond" fo:color="#000000" fo:font-size="14pt" style:font-size-asian="14pt" style:font-size-complex="14pt"/>
    </style:style>
    <style:style style:name="P9" style:parent-style-name="Standard" style:family="paragraph">
      <style:paragraph-properties fo:text-align="justify"/>
      <style:text-properties style:font-name="Garamond" style:font-name-complex="Garamond" fo:color="#000000" fo:font-size="14pt" style:font-size-asian="14pt" style:font-size-complex="14pt"/>
    </style:style>
    <style:style style:name="P10" style:parent-style-name="Standard" style:family="paragraph">
      <style:paragraph-properties fo:text-align="justify"/>
      <style:text-properties style:font-name="Garamond" style:font-name-complex="Garamond" fo:color="#000000" fo:font-size="14pt" style:font-size-asian="14pt" style:font-size-complex="14pt"/>
    </style:style>
    <style:style style:name="P11" style:parent-style-name="Standard" style:family="paragraph">
      <style:paragraph-properties fo:text-align="justify"/>
      <style:text-properties style:font-name="Garamond" style:font-name-complex="Garamond" fo:color="#000000" fo:font-size="14pt" style:font-size-asian="14pt" style:font-size-complex="14pt"/>
    </style:style>
    <style:style style:name="P12" style:parent-style-name="Standard" style:family="paragraph">
      <style:paragraph-properties fo:text-align="justify" fo:text-indent="0.4923in"/>
      <style:text-properties style:font-name="Garamond" style:font-name-complex="Garamond" fo:color="#000000" fo:font-size="14pt" style:font-size-asian="14pt" style:font-size-complex="14pt"/>
    </style:style>
    <style:style style:name="P13" style:parent-style-name="Standard" style:family="paragraph">
      <style:paragraph-properties fo:text-align="justify"/>
      <style:text-properties style:font-name="Garamond" style:font-name-complex="Garamond" fo:color="#000000" fo:font-size="14pt" style:font-size-asian="14pt" style:font-size-complex="14pt"/>
    </style:style>
    <style:style style:name="P14" style:parent-style-name="Standard" style:family="paragraph">
      <style:paragraph-properties fo:text-align="justify"/>
      <style:text-properties style:font-name="Garamond" style:font-name-complex="Garamond" fo:color="#000000" fo:font-size="14pt" style:font-size-asian="14pt" style:font-size-complex="14pt"/>
    </style:style>
    <style:style style:name="P15" style:parent-style-name="Standard" style:family="paragraph">
      <style:paragraph-properties fo:text-align="justify"/>
      <style:text-properties style:font-name="Garamond" style:font-name-complex="Garamond" fo:color="#000000" fo:font-size="14pt" style:font-size-asian="14pt" style:font-size-complex="14pt"/>
    </style:style>
    <style:style style:name="P16" style:parent-style-name="Standard" style:family="paragraph">
      <style:paragraph-properties fo:text-align="justify"/>
      <style:text-properties style:font-name="Garamond" style:font-name-complex="Garamond" fo:color="#000000" fo:font-size="14pt" style:font-size-asian="14pt" style:font-size-complex="14pt"/>
    </style:style>
    <style:style style:name="P17" style:parent-style-name="Standard" style:family="paragraph">
      <style:paragraph-properties fo:text-align="justify"/>
      <style:text-properties style:font-name="Garamond" style:font-name-complex="Garamond" fo:color="#000000" fo:font-size="14pt" style:font-size-asian="14pt" style:font-size-complex="14pt"/>
    </style:style>
    <style:style style:name="P18" style:parent-style-name="Standard" style:family="paragraph">
      <style:paragraph-properties fo:text-align="justify"/>
      <style:text-properties style:font-name="Garamond" style:font-name-complex="Garamond" fo:color="#000000" fo:font-size="14pt" style:font-size-asian="14pt" style:font-size-complex="14pt"/>
    </style:style>
    <style:style style:name="P19" style:parent-style-name="Standard" style:family="paragraph">
      <style:paragraph-properties fo:text-align="justify"/>
      <style:text-properties style:font-name="Garamond" style:font-name-complex="Garamond" fo:color="#000000" fo:font-size="14pt" style:font-size-asian="14pt" style:font-size-complex="14pt"/>
    </style:style>
    <style:style style:name="P20" style:parent-style-name="Standard" style:family="paragraph">
      <style:paragraph-properties fo:text-align="justify"/>
      <style:text-properties style:font-name="Garamond" style:font-name-complex="Garamond" fo:color="#000000" fo:font-size="14pt" style:font-size-asian="14pt" style:font-size-complex="14pt"/>
    </style:style>
    <style:style style:name="P21" style:parent-style-name="Standard" style:family="paragraph">
      <style:paragraph-properties fo:text-align="justify"/>
      <style:text-properties style:font-name="Garamond" style:font-name-complex="Garamond" fo:color="#000000" fo:font-size="14pt" style:font-size-asian="14pt" style:font-size-complex="14pt"/>
    </style:style>
    <style:style style:name="P22" style:parent-style-name="Standard" style:family="paragraph">
      <style:paragraph-properties fo:text-align="justify"/>
      <style:text-properties style:font-name="Garamond" style:font-name-complex="Garamond" fo:color="#000000" fo:font-size="14pt" style:font-size-asian="14pt" style:font-size-complex="14pt"/>
    </style:style>
    <style:style style:name="P23" style:parent-style-name="Standard" style:family="paragraph">
      <style:paragraph-properties fo:text-align="justify"/>
    </style:style>
    <style:style style:name="T24" style:parent-style-name="DefaultParagraphFont" style:family="text">
      <style:text-properties style:font-name="Garamond" style:font-name-complex="Garamond" fo:color="#000000" fo:font-size="14pt" style:font-size-asian="14pt" style:font-size-complex="14pt"/>
    </style:style>
    <style:style style:name="T25" style:parent-style-name="DefaultParagraphFont" style:family="text">
      <style:text-properties style:font-name="Garamond" style:font-name-complex="Garamond" fo:color="#000000" fo:font-size="14pt" style:font-size-asian="14pt" style:font-size-complex="14pt"/>
    </style:style>
    <style:style style:name="T26" style:parent-style-name="DefaultParagraphFont" style:family="text">
      <style:text-properties style:font-name="Garamond" style:font-name-complex="Garamond" fo:color="#000000" fo:font-size="14pt" style:font-size-asian="14pt" style:font-size-complex="14pt"/>
    </style:style>
    <style:style style:name="P27" style:parent-style-name="Standard" style:family="paragraph">
      <style:paragraph-properties fo:text-align="justify"/>
      <style:text-properties style:font-name="Garamond" style:font-name-complex="Garamond" fo:color="#000000" fo:font-size="14pt" style:font-size-asian="14pt" style:font-size-complex="14pt"/>
    </style:style>
    <style:style style:name="P28" style:parent-style-name="Standard" style:family="paragraph">
      <style:paragraph-properties fo:text-align="justify"/>
    </style:style>
    <style:style style:name="T29" style:parent-style-name="DefaultParagraphFont" style:family="text">
      <style:text-properties style:font-name="Garamond" style:font-name-complex="Garamond" fo:color="#000000" fo:font-size="14pt" style:font-size-asian="14pt" style:font-size-complex="14pt"/>
    </style:style>
    <style:style style:name="P30" style:parent-style-name="Standard" style:family="paragraph">
      <style:paragraph-properties fo:text-align="justify"/>
      <style:text-properties style:font-name="Garamond" style:font-name-complex="Garamond" fo:color="#000000" fo:font-size="14pt" style:font-size-asian="14pt" style:font-size-complex="14pt"/>
    </style:style>
    <style:style style:name="P31" style:parent-style-name="Standard" style:family="paragraph">
      <style:paragraph-properties fo:text-align="justify"/>
      <style:text-properties style:font-name="Garamond" style:font-name-complex="Garamond" fo:color="#000000" fo:font-size="14pt" style:font-size-asian="14pt" style:font-size-complex="14pt"/>
    </style:style>
    <style:style style:name="P32" style:parent-style-name="Standard" style:family="paragraph">
      <style:paragraph-properties fo:text-align="justify"/>
    </style:style>
    <style:style style:name="T33" style:parent-style-name="DefaultParagraphFont" style:family="text">
      <style:text-properties style:font-name="Garamond" style:font-name-complex="Garamond" fo:color="#000000" fo:font-size="14pt" style:font-size-asian="14pt" style:font-size-complex="14pt"/>
    </style:style>
    <style:style style:name="P34" style:parent-style-name="Standard" style:family="paragraph">
      <style:paragraph-properties fo:text-align="justify"/>
      <style:text-properties style:font-name="Garamond" style:font-name-complex="Garamond" fo:color="#000000" fo:font-size="14pt" style:font-size-asian="14pt" style:font-size-complex="14pt"/>
    </style:style>
    <style:style style:name="P35" style:parent-style-name="Standard" style:family="paragraph">
      <style:paragraph-properties fo:text-align="justify"/>
      <style:text-properties style:font-name="Garamond" style:font-name-complex="Garamond" fo:color="#000000" fo:font-size="14pt" style:font-size-asian="14pt" style:font-size-complex="14pt"/>
    </style:style>
    <style:style style:name="P36" style:parent-style-name="Standard" style:family="paragraph">
      <style:paragraph-properties fo:text-align="justify"/>
      <style:text-properties style:font-name="Garamond" style:font-name-complex="Garamond" fo:color="#000000" fo:font-size="14pt" style:font-size-asian="14pt" style:font-size-complex="14pt"/>
    </style:style>
    <style:style style:name="P37" style:parent-style-name="Standard" style:family="paragraph">
      <style:paragraph-properties fo:text-align="justify"/>
      <style:text-properties style:font-name="Garamond" style:font-name-complex="Garamond" fo:color="#000000" fo:font-size="14pt" style:font-size-asian="14pt" style:font-size-complex="14pt"/>
    </style:style>
    <style:style style:name="P38" style:parent-style-name="Standard" style:family="paragraph">
      <style:paragraph-properties fo:text-align="justify"/>
      <style:text-properties style:font-name="Garamond" style:font-name-complex="Garamond" fo:color="#000000" fo:font-size="14pt" style:font-size-asian="14pt" style:font-size-complex="14pt"/>
    </style:style>
    <style:style style:name="P39" style:parent-style-name="Standard" style:family="paragraph">
      <style:paragraph-properties fo:text-align="justify"/>
      <style:text-properties style:font-name="Garamond" style:font-name-complex="Garamond" fo:color="#000000" fo:font-size="14pt" style:font-size-asian="14pt" style:font-size-complex="14pt"/>
    </style:style>
    <style:style style:name="P40" style:parent-style-name="Standard" style:family="paragraph">
      <style:paragraph-properties fo:text-align="justify"/>
      <style:text-properties style:font-name="Garamond" style:font-name-complex="Garamond" fo:color="#000000" fo:font-size="14pt" style:font-size-asian="14pt" style:font-size-complex="14pt"/>
    </style:style>
    <style:style style:name="P41" style:parent-style-name="Standard" style:family="paragraph">
      <style:paragraph-properties fo:text-align="justify"/>
      <style:text-properties style:font-name="Garamond" style:font-name-complex="Garamond" fo:color="#000000" fo:font-size="14pt" style:font-size-asian="14pt" style:font-size-complex="14pt"/>
    </style:style>
    <style:style style:name="P42" style:parent-style-name="Standard" style:family="paragraph">
      <style:paragraph-properties fo:text-align="justify"/>
      <style:text-properties style:font-name="Garamond" style:font-name-complex="Garamond" fo:color="#000000" fo:font-size="14pt" style:font-size-asian="14pt" style:font-size-complex="14pt"/>
    </style:style>
    <style:style style:name="P43" style:parent-style-name="Standard" style:family="paragraph">
      <style:paragraph-properties fo:text-align="justify"/>
      <style:text-properties style:font-name="Garamond" style:font-name-complex="Garamond" fo:color="#000000" fo:font-size="14pt" style:font-size-asian="14pt" style:font-size-complex="14pt"/>
    </style:style>
    <style:style style:name="P44" style:parent-style-name="Standard" style:family="paragraph">
      <style:paragraph-properties fo:text-align="justify"/>
      <style:text-properties style:font-name="Garamond" style:font-name-complex="Garamond" fo:color="#000000" fo:font-size="14pt" style:font-size-asian="14pt" style:font-size-complex="14pt"/>
    </style:style>
    <style:style style:name="P45" style:parent-style-name="Standard" style:family="paragraph">
      <style:paragraph-properties fo:text-align="justify"/>
      <style:text-properties style:font-name="Garamond" style:font-name-complex="Garamond" fo:color="#000000" fo:font-size="14pt" style:font-size-asian="14pt" style:font-size-complex="14pt"/>
    </style:style>
    <style:style style:name="P46" style:parent-style-name="Standard" style:family="paragraph">
      <style:paragraph-properties fo:text-align="justify"/>
      <style:text-properties style:font-name="Garamond" style:font-name-complex="Garamond" fo:color="#000000" fo:font-size="14pt" style:font-size-asian="14pt" style:font-size-complex="14pt"/>
    </style:style>
    <style:style style:name="P47" style:parent-style-name="Standard" style:family="paragraph">
      <style:paragraph-properties fo:text-align="justify"/>
      <style:text-properties style:font-name="Garamond" style:font-name-complex="Garamond" fo:color="#000000" fo:font-size="14pt" style:font-size-asian="14pt" style:font-size-complex="14pt"/>
    </style:style>
    <style:style style:name="P48" style:parent-style-name="Standard" style:family="paragraph">
      <style:paragraph-properties fo:text-align="justify"/>
      <style:text-properties style:font-name="Garamond" style:font-name-complex="Garamond" fo:color="#000000" fo:font-size="14pt" style:font-size-asian="14pt" style:font-size-complex="14pt"/>
    </style:style>
    <style:style style:name="P49" style:parent-style-name="Standard" style:family="paragraph">
      <style:paragraph-properties fo:text-align="justify"/>
      <style:text-properties style:font-name="Garamond" style:font-name-complex="Garamond" fo:color="#000000" fo:font-size="14pt" style:font-size-asian="14pt" style:font-size-complex="14pt"/>
    </style:style>
    <style:style style:name="P50" style:parent-style-name="Standard" style:family="paragraph">
      <style:paragraph-properties fo:text-align="center"/>
      <style:text-properties style:font-name="Garamond" style:font-name-complex="Garamond" fo:color="#000000" fo:font-size="14pt" style:font-size-asian="14pt" style:font-size-complex="14pt"/>
    </style:style>
    <style:style style:name="P51" style:parent-style-name="Standard" style:family="paragraph">
      <style:paragraph-properties fo:text-align="justify"/>
      <style:text-properties style:font-name="Garamond" style:font-name-complex="Garamond" fo:color="#000000" fo:font-size="14pt" style:font-size-asian="14pt" style:font-size-complex="14pt"/>
    </style:style>
    <style:style style:name="P52" style:parent-style-name="Standard" style:family="paragraph">
      <style:paragraph-properties fo:text-align="justify"/>
      <style:text-properties style:font-name="Garamond" style:font-name-complex="Garamond" fo:color="#000000" fo:font-size="14pt" style:font-size-asian="14pt" style:font-size-complex="14pt"/>
    </style:style>
    <style:style style:name="P53" style:parent-style-name="Standard" style:family="paragraph">
      <style:paragraph-properties fo:text-align="justify"/>
      <style:text-properties style:font-name="Garamond" style:font-name-complex="Garamond" fo:color="#000000" fo:font-size="14pt" style:font-size-asian="14pt" style:font-size-complex="14pt"/>
    </style:style>
    <style:style style:name="P54" style:parent-style-name="Standard" style:family="paragraph">
      <style:paragraph-properties fo:text-align="justify"/>
      <style:text-properties style:font-name="Garamond" style:font-name-complex="Garamond" fo:color="#000000" fo:font-size="14pt" style:font-size-asian="14pt" style:font-size-complex="14pt"/>
    </style:style>
    <style:style style:name="P55" style:parent-style-name="Standard" style:family="paragraph">
      <style:paragraph-properties fo:text-align="justify"/>
      <style:text-properties style:font-name="Garamond" style:font-name-complex="Garamond" fo:color="#000000" fo:font-size="14pt" style:font-size-asian="14pt" style:font-size-complex="14pt"/>
    </style:style>
    <style:style style:name="P56" style:parent-style-name="Standard" style:family="paragraph">
      <style:paragraph-properties fo:text-align="justify"/>
      <style:text-properties style:font-name="Garamond" style:font-name-complex="Garamond" fo:color="#000000" fo:font-size="14pt" style:font-size-asian="14pt" style:font-size-complex="14pt"/>
    </style:style>
    <style:style style:name="P57" style:parent-style-name="Standard" style:family="paragraph">
      <style:paragraph-properties fo:text-align="justify"/>
      <style:text-properties style:font-name="Garamond" style:font-name-complex="Garamond" fo:color="#000000" fo:font-size="14pt" style:font-size-asian="14pt" style:font-size-complex="14pt"/>
    </style:style>
    <style:style style:name="P58" style:parent-style-name="Standard" style:family="paragraph">
      <style:paragraph-properties fo:text-align="justify"/>
      <style:text-properties style:font-name="Garamond" style:font-name-complex="Garamond" fo:color="#000000" fo:font-size="14pt" style:font-size-asian="14pt" style:font-size-complex="14pt"/>
    </style:style>
    <style:style style:name="P59" style:parent-style-name="Standard" style:family="paragraph">
      <style:paragraph-properties fo:text-align="justify"/>
      <style:text-properties style:font-name="Garamond" style:font-name-complex="Garamond" fo:color="#000000" fo:font-size="14pt" style:font-size-asian="14pt" style:font-size-complex="14pt"/>
    </style:style>
    <style:style style:name="P60" style:parent-style-name="Standard" style:family="paragraph">
      <style:paragraph-properties fo:text-align="justify"/>
      <style:text-properties style:font-name="Garamond" style:font-name-complex="Garamond" fo:color="#000000" fo:font-size="14pt" style:font-size-asian="14pt" style:font-size-complex="14pt"/>
    </style:style>
    <style:style style:name="P61" style:parent-style-name="Standard" style:family="paragraph">
      <style:paragraph-properties fo:text-align="justify"/>
      <style:text-properties style:font-name="Garamond" style:font-name-complex="Garamond" fo:color="#000000" fo:font-size="14pt" style:font-size-asian="14pt" style:font-size-complex="14pt"/>
    </style:style>
    <style:style style:name="P62" style:parent-style-name="Standard" style:family="paragraph">
      <style:paragraph-properties fo:text-align="justify"/>
      <style:text-properties style:font-name="Garamond" style:font-name-complex="Garamond" fo:color="#000000" fo:font-size="14pt" style:font-size-asian="14pt" style:font-size-complex="14pt"/>
    </style:style>
    <style:style style:name="P63" style:parent-style-name="Standard" style:family="paragraph">
      <style:paragraph-properties fo:text-align="justify"/>
      <style:text-properties style:font-name="Garamond" style:font-name-complex="Garamond" fo:color="#000000" fo:font-size="14pt" style:font-size-asian="14pt" style:font-size-complex="14pt"/>
    </style:style>
    <style:style style:name="P64" style:parent-style-name="Standard" style:family="paragraph">
      <style:paragraph-properties fo:text-align="justify"/>
      <style:text-properties style:font-name="Garamond" style:font-name-complex="Garamond" fo:color="#000000" fo:font-size="14pt" style:font-size-asian="14pt" style:font-size-complex="14pt"/>
    </style:style>
    <style:style style:name="P65" style:parent-style-name="Standard" style:family="paragraph">
      <style:paragraph-properties fo:text-align="justify"/>
      <style:text-properties style:font-name="Garamond" style:font-name-complex="Garamond" fo:color="#000000" fo:font-size="14pt" style:font-size-asian="14pt" style:font-size-complex="14pt"/>
    </style:style>
    <style:style style:name="P66" style:parent-style-name="Standard" style:family="paragraph">
      <style:paragraph-properties fo:text-align="justify"/>
      <style:text-properties style:font-name="Garamond" style:font-name-complex="Garamond" fo:color="#000000" fo:font-size="14pt" style:font-size-asian="14pt" style:font-size-complex="14pt"/>
    </style:style>
    <style:style style:name="P67" style:parent-style-name="Standard" style:family="paragraph">
      <style:paragraph-properties fo:text-align="justify"/>
      <style:text-properties style:font-name="Garamond" style:font-name-complex="Garamond" fo:color="#000000" fo:font-size="14pt" style:font-size-asian="14pt" style:font-size-complex="14pt"/>
    </style:style>
    <style:style style:name="P68" style:parent-style-name="Standard" style:family="paragraph">
      <style:paragraph-properties fo:text-align="justify"/>
      <style:text-properties style:font-name="Garamond" style:font-name-complex="Garamond" fo:color="#000000" fo:font-size="14pt" style:font-size-asian="14pt" style:font-size-complex="14pt"/>
    </style:style>
    <style:style style:name="P69" style:parent-style-name="Standard" style:family="paragraph">
      <style:paragraph-properties fo:text-align="justify"/>
      <style:text-properties style:font-name="Garamond" style:font-name-complex="Garamond" fo:color="#000000" fo:font-size="14pt" style:font-size-asian="14pt" style:font-size-complex="14pt"/>
    </style:style>
    <style:style style:name="P70" style:parent-style-name="Standard" style:family="paragraph">
      <style:paragraph-properties fo:text-align="justify"/>
      <style:text-properties style:font-name="Garamond" style:font-name-complex="Garamond" fo:color="#000000" fo:font-size="14pt" style:font-size-asian="14pt" style:font-size-complex="14pt"/>
    </style:style>
    <style:style style:name="P71" style:parent-style-name="Standard" style:family="paragraph">
      <style:paragraph-properties fo:text-align="justify" fo:text-indent="0.4923in"/>
      <style:text-properties style:font-name="Garamond" style:font-name-complex="Garamond" fo:color="#000000" fo:font-size="14pt" style:font-size-asian="14pt" style:font-size-complex="14pt"/>
    </style:style>
    <style:style style:name="P72" style:parent-style-name="Standard" style:family="paragraph">
      <style:paragraph-properties fo:text-align="justify" fo:text-indent="0.4923in"/>
      <style:text-properties style:font-name="Garamond" style:font-name-complex="Garamond" fo:color="#000000" fo:font-size="14pt" style:font-size-asian="14pt" style:font-size-complex="14pt"/>
    </style:style>
    <style:style style:name="P73" style:parent-style-name="Standard" style:family="paragraph">
      <style:paragraph-properties fo:text-align="justify" fo:text-indent="0.4923in"/>
      <style:text-properties style:font-name="Garamond" style:font-name-complex="Garamond" fo:color="#000000" fo:font-size="14pt" style:font-size-asian="14pt" style:font-size-complex="14pt"/>
    </style:style>
    <style:style style:name="P74" style:parent-style-name="Standard" style:family="paragraph">
      <style:paragraph-properties fo:text-align="justify"/>
      <style:text-properties style:font-name="Garamond" style:font-name-complex="Garamond" fo:color="#000000" fo:font-size="14pt" style:font-size-asian="14pt" style:font-size-complex="14pt"/>
    </style:style>
    <style:style style:name="P75" style:parent-style-name="Standard" style:family="paragraph">
      <style:paragraph-properties fo:text-align="justify"/>
      <style:text-properties style:font-name="Garamond" style:font-name-complex="Garamond" fo:color="#000000" fo:font-size="14pt" style:font-size-asian="14pt" style:font-size-complex="14pt"/>
    </style:style>
    <style:style style:name="P76" style:parent-style-name="Standard" style:family="paragraph">
      <style:paragraph-properties fo:text-align="justify"/>
      <style:text-properties style:font-name="Garamond" style:font-name-complex="Garamond" fo:color="#000000" fo:font-size="14pt" style:font-size-asian="14pt" style:font-size-complex="14pt"/>
    </style:style>
    <style:style style:name="P77" style:parent-style-name="Standard" style:family="paragraph">
      <style:paragraph-properties fo:text-align="justify"/>
      <style:text-properties style:font-name="Garamond" style:font-name-complex="Garamond" fo:color="#000000" fo:font-size="14pt" style:font-size-asian="14pt" style:font-size-complex="14pt"/>
    </style:style>
    <style:style style:name="P78" style:parent-style-name="Standard" style:family="paragraph">
      <style:paragraph-properties fo:text-align="justify"/>
      <style:text-properties style:font-name="Garamond" style:font-name-complex="Garamond" fo:color="#000000" fo:font-size="14pt" style:font-size-asian="14pt" style:font-size-complex="14pt"/>
    </style:style>
    <style:style style:name="P79" style:parent-style-name="Standard" style:family="paragraph">
      <style:paragraph-properties fo:text-align="justify"/>
      <style:text-properties style:font-name="Garamond" style:font-name-complex="Garamond" fo:color="#000000" fo:font-size="14pt" style:font-size-asian="14pt" style:font-size-complex="14pt"/>
    </style:style>
    <style:style style:name="P80" style:parent-style-name="Standard" style:family="paragraph">
      <style:paragraph-properties fo:text-align="justify"/>
      <style:text-properties style:font-name="Garamond" style:font-name-complex="Garamond" fo:color="#000000" fo:font-size="14pt" style:font-size-asian="14pt" style:font-size-complex="14pt"/>
    </style:style>
    <style:style style:name="P81" style:parent-style-name="Standard" style:family="paragraph">
      <style:paragraph-properties fo:text-align="justify"/>
      <style:text-properties style:font-name="Garamond" style:font-name-complex="Garamond" fo:color="#000000" fo:font-size="14pt" style:font-size-asian="14pt" style:font-size-complex="14pt"/>
    </style:style>
    <style:style style:name="P82" style:parent-style-name="Standard" style:family="paragraph">
      <style:paragraph-properties fo:text-align="justify"/>
      <style:text-properties style:font-name="Garamond" style:font-name-complex="Garamond" fo:color="#000000" fo:font-size="14pt" style:font-size-asian="14pt" style:font-size-complex="14pt"/>
    </style:style>
    <style:style style:name="P83" style:parent-style-name="Standard" style:family="paragraph">
      <style:paragraph-properties fo:text-align="justify"/>
      <style:text-properties style:font-name="Garamond" style:font-name-complex="Garamond" fo:color="#000000" fo:font-size="14pt" style:font-size-asian="14pt" style:font-size-complex="14pt"/>
    </style:style>
    <style:style style:name="P84" style:parent-style-name="Standard" style:family="paragraph">
      <style:paragraph-properties fo:text-align="justify"/>
      <style:text-properties style:font-name="Garamond" style:font-name-complex="Garamond" fo:color="#000000" fo:font-size="14pt" style:font-size-asian="14pt" style:font-size-complex="14pt"/>
    </style:style>
    <style:style style:name="P85" style:parent-style-name="Standard" style:family="paragraph">
      <style:paragraph-properties fo:text-align="justify"/>
      <style:text-properties style:font-name="Garamond" style:font-name-complex="Garamond" fo:color="#000000" fo:font-size="14pt" style:font-size-asian="14pt" style:font-size-complex="14pt"/>
    </style:style>
    <style:style style:name="P86" style:parent-style-name="Standard" style:family="paragraph">
      <style:paragraph-properties fo:text-align="justify"/>
      <style:text-properties style:font-name="Garamond" style:font-name-complex="Garamond" fo:color="#000000" fo:font-size="14pt" style:font-size-asian="14pt" style:font-size-complex="14pt"/>
    </style:style>
    <style:style style:name="P87" style:parent-style-name="Standard" style:family="paragraph">
      <style:paragraph-properties fo:text-align="justify"/>
      <style:text-properties style:font-name="Garamond" style:font-name-complex="Garamond" fo:color="#000000" fo:font-size="14pt" style:font-size-asian="14pt" style:font-size-complex="14pt"/>
    </style:style>
    <style:style style:name="P88" style:parent-style-name="Standard" style:family="paragraph">
      <style:paragraph-properties fo:text-align="justify"/>
      <style:text-properties style:font-name="Garamond" style:font-name-complex="Garamond" fo:color="#000000" fo:font-size="14pt" style:font-size-asian="14pt" style:font-size-complex="14pt"/>
    </style:style>
    <style:style style:name="P89" style:parent-style-name="Standard" style:family="paragraph">
      <style:paragraph-properties fo:text-align="justify"/>
      <style:text-properties style:font-name="Garamond" style:font-name-complex="Garamond" fo:color="#000000" fo:font-size="14pt" style:font-size-asian="14pt" style:font-size-complex="14pt"/>
    </style:style>
    <style:style style:name="P90" style:parent-style-name="Standard" style:family="paragraph">
      <style:paragraph-properties fo:text-align="justify"/>
      <style:text-properties style:font-name="Garamond" style:font-name-complex="Garamond" fo:color="#000000" fo:font-size="14pt" style:font-size-asian="14pt" style:font-size-complex="14pt"/>
    </style:style>
    <style:style style:name="P91" style:parent-style-name="Standard" style:family="paragraph">
      <style:paragraph-properties fo:text-align="justify"/>
      <style:text-properties style:font-name="Garamond" style:font-name-complex="Garamond" fo:color="#000000" fo:font-size="14pt" style:font-size-asian="14pt" style:font-size-complex="14pt"/>
    </style:style>
    <style:style style:name="P92" style:parent-style-name="Standard" style:family="paragraph">
      <style:paragraph-properties fo:text-align="justify"/>
      <style:text-properties style:font-name="Garamond" style:font-name-complex="Garamond" fo:color="#000000" fo:font-size="14pt" style:font-size-asian="14pt" style:font-size-complex="14pt"/>
    </style:style>
    <style:style style:name="P93" style:parent-style-name="Standard" style:family="paragraph">
      <style:paragraph-properties fo:text-align="justify"/>
      <style:text-properties style:font-name="Garamond" style:font-name-complex="Garamond" fo:color="#000000" fo:font-size="14pt" style:font-size-asian="14pt" style:font-size-complex="14pt"/>
    </style:style>
    <style:style style:name="P94" style:parent-style-name="Standard" style:family="paragraph">
      <style:paragraph-properties fo:text-align="justify"/>
      <style:text-properties style:font-name="Garamond" style:font-name-complex="Garamond" fo:color="#000000" fo:font-size="14pt" style:font-size-asian="14pt" style:font-size-complex="14pt"/>
    </style:style>
    <style:style style:name="P95" style:parent-style-name="Standard" style:family="paragraph">
      <style:paragraph-properties fo:text-align="justify"/>
      <style:text-properties style:font-name="Garamond" style:font-name-complex="Garamond" fo:color="#000000" fo:font-size="14pt" style:font-size-asian="14pt" style:font-size-complex="14pt"/>
    </style:style>
    <style:style style:name="P96" style:parent-style-name="Standard" style:family="paragraph">
      <style:paragraph-properties fo:text-align="justify"/>
      <style:text-properties style:font-name="Garamond" style:font-name-complex="Garamond" fo:color="#000000" fo:font-size="14pt" style:font-size-asian="14pt" style:font-size-complex="14pt"/>
    </style:style>
    <style:style style:name="P97" style:parent-style-name="Standard" style:family="paragraph">
      <style:paragraph-properties fo:text-align="justify"/>
      <style:text-properties style:font-name="Garamond" style:font-name-complex="Garamond" fo:color="#000000" fo:font-size="14pt" style:font-size-asian="14pt" style:font-size-complex="14pt"/>
    </style:style>
    <style:style style:name="P98" style:parent-style-name="Standard" style:family="paragraph">
      <style:paragraph-properties fo:text-align="justify"/>
      <style:text-properties style:font-name="Garamond" style:font-name-complex="Garamond" fo:color="#000000" fo:font-size="14pt" style:font-size-asian="14pt" style:font-size-complex="14pt"/>
    </style:style>
    <style:style style:name="P99" style:parent-style-name="Standard" style:family="paragraph">
      <style:paragraph-properties fo:text-align="justify"/>
      <style:text-properties style:font-name="Garamond" style:font-name-complex="Garamond" fo:color="#000000" fo:font-size="14pt" style:font-size-asian="14pt" style:font-size-complex="14pt"/>
    </style:style>
    <style:style style:name="P100" style:parent-style-name="Standard" style:family="paragraph">
      <style:paragraph-properties fo:text-align="justify"/>
      <style:text-properties style:font-name="Garamond" style:font-name-complex="Garamond" fo:color="#000000" fo:font-size="14pt" style:font-size-asian="14pt" style:font-size-complex="14pt"/>
    </style:style>
    <style:style style:name="P101" style:parent-style-name="Standard" style:family="paragraph">
      <style:paragraph-properties fo:text-align="justify"/>
      <style:text-properties style:font-name="Garamond" style:font-name-complex="Garamond" fo:color="#000000" fo:font-size="14pt" style:font-size-asian="14pt" style:font-size-complex="14pt"/>
    </style:style>
    <style:style style:name="P102" style:parent-style-name="Standard" style:family="paragraph">
      <style:paragraph-properties fo:text-align="justify"/>
      <style:text-properties style:font-name="Garamond" style:font-name-complex="Garamond" fo:color="#000000" fo:font-size="14pt" style:font-size-asian="14pt" style:font-size-complex="14pt"/>
    </style:style>
    <style:style style:name="P103" style:parent-style-name="Standard" style:family="paragraph">
      <style:paragraph-properties fo:text-align="justify"/>
      <style:text-properties style:font-name="Garamond" style:font-name-complex="Garamond" fo:color="#000000" fo:font-size="14pt" style:font-size-asian="14pt" style:font-size-complex="14pt"/>
    </style:style>
    <style:style style:name="P104" style:parent-style-name="Standard" style:family="paragraph">
      <style:paragraph-properties fo:text-align="justify"/>
      <style:text-properties style:font-name="Garamond" style:font-name-complex="Garamond" fo:color="#000000" fo:font-size="14pt" style:font-size-asian="14pt" style:font-size-complex="14pt"/>
    </style:style>
    <style:style style:name="P105" style:parent-style-name="Standard" style:family="paragraph">
      <style:paragraph-properties fo:text-align="justify"/>
      <style:text-properties style:font-name="Garamond" style:font-name-complex="Garamond" fo:color="#000000" fo:font-size="14pt" style:font-size-asian="14pt" style:font-size-complex="14pt"/>
    </style:style>
    <style:style style:name="P106" style:parent-style-name="Standard" style:family="paragraph">
      <style:paragraph-properties fo:text-align="justify"/>
      <style:text-properties style:font-name="Garamond" style:font-name-complex="Garamond" fo:color="#000000" fo:font-size="14pt" style:font-size-asian="14pt" style:font-size-complex="14pt"/>
    </style:style>
    <style:style style:name="P107" style:parent-style-name="Standard" style:family="paragraph">
      <style:paragraph-properties fo:text-align="justify"/>
      <style:text-properties style:font-name="Garamond" style:font-name-complex="Garamond" fo:color="#000000" fo:font-size="14pt" style:font-size-asian="14pt" style:font-size-complex="14pt"/>
    </style:style>
    <style:style style:name="P108" style:parent-style-name="Standard" style:family="paragraph">
      <style:paragraph-properties fo:text-align="justify"/>
      <style:text-properties style:font-name="Garamond" style:font-name-complex="Garamond" fo:color="#000000" fo:font-size="14pt" style:font-size-asian="14pt" style:font-size-complex="14pt"/>
    </style:style>
    <style:style style:name="P109" style:parent-style-name="Standard" style:family="paragraph">
      <style:paragraph-properties fo:text-align="justify"/>
      <style:text-properties style:font-name="Garamond" style:font-name-complex="Garamond" fo:color="#000000" fo:font-size="14pt" style:font-size-asian="14pt" style:font-size-complex="14pt"/>
    </style:style>
    <style:style style:name="P110" style:parent-style-name="Standard" style:family="paragraph">
      <style:paragraph-properties fo:text-align="justify"/>
      <style:text-properties style:font-name="Garamond" style:font-name-complex="Garamond" fo:color="#000000" fo:font-size="14pt" style:font-size-asian="14pt" style:font-size-complex="14pt"/>
    </style:style>
    <style:style style:name="P111" style:parent-style-name="Standard" style:family="paragraph">
      <style:paragraph-properties fo:text-align="justify"/>
      <style:text-properties style:font-name="Garamond" style:font-name-complex="Garamond" fo:color="#000000" fo:font-size="14pt" style:font-size-asian="14pt" style:font-size-complex="14pt"/>
    </style:style>
    <style:style style:name="P112" style:parent-style-name="Standard" style:family="paragraph">
      <style:paragraph-properties fo:text-align="justify"/>
      <style:text-properties style:font-name="Garamond" style:font-name-complex="Garamond" fo:color="#000000" fo:font-size="14pt" style:font-size-asian="14pt" style:font-size-complex="14pt"/>
    </style:style>
    <style:style style:name="P113" style:parent-style-name="Standard" style:family="paragraph">
      <style:paragraph-properties fo:text-align="justify"/>
      <style:text-properties style:font-name="Garamond" style:font-name-complex="Garamond" fo:color="#000000" fo:font-size="14pt" style:font-size-asian="14pt" style:font-size-complex="14pt"/>
    </style:style>
    <style:style style:name="P114" style:parent-style-name="Standard" style:family="paragraph">
      <style:paragraph-properties fo:text-align="justify"/>
      <style:text-properties style:font-name="Garamond" style:font-name-complex="Garamond" fo:color="#000000" fo:font-size="14pt" style:font-size-asian="14pt" style:font-size-complex="14pt"/>
    </style:style>
    <style:style style:name="P115" style:parent-style-name="Standard" style:family="paragraph">
      <style:paragraph-properties fo:text-align="justify"/>
      <style:text-properties style:font-name="Garamond" style:font-name-complex="Garamond" fo:color="#000000" fo:font-size="14pt" style:font-size-asian="14pt" style:font-size-complex="14pt"/>
    </style:style>
    <style:style style:name="P116" style:parent-style-name="Standard" style:family="paragraph">
      <style:paragraph-properties fo:text-align="justify"/>
      <style:text-properties style:font-name="Garamond" style:font-name-complex="Garamond" fo:color="#000000" fo:font-size="14pt" style:font-size-asian="14pt" style:font-size-complex="14pt"/>
    </style:style>
    <style:style style:name="P117" style:parent-style-name="Standard" style:family="paragraph">
      <style:paragraph-properties fo:text-align="justify"/>
      <style:text-properties style:font-name="Garamond" style:font-name-complex="Garamond" fo:color="#000000" fo:font-size="14pt" style:font-size-asian="14pt" style:font-size-complex="14pt"/>
    </style:style>
    <style:style style:name="P118" style:parent-style-name="Standard" style:family="paragraph">
      <style:paragraph-properties fo:text-align="justify"/>
      <style:text-properties style:font-name="Garamond" style:font-name-complex="Garamond" fo:color="#000000" fo:font-size="14pt" style:font-size-asian="14pt" style:font-size-complex="14pt"/>
    </style:style>
    <style:style style:name="P119" style:parent-style-name="Standard" style:family="paragraph">
      <style:paragraph-properties fo:text-align="justify"/>
      <style:text-properties style:font-name="Garamond" style:font-name-complex="Garamond" fo:color="#000000" fo:font-size="14pt" style:font-size-asian="14pt" style:font-size-complex="14pt"/>
    </style:style>
    <style:style style:name="P120" style:parent-style-name="Standard" style:family="paragraph">
      <style:paragraph-properties fo:text-align="justify"/>
      <style:text-properties style:font-name="Garamond" style:font-name-complex="Garamond" fo:color="#000000" fo:font-size="14pt" style:font-size-asian="14pt" style:font-size-complex="14pt"/>
    </style:style>
    <style:style style:name="P121" style:parent-style-name="Standard" style:family="paragraph">
      <style:paragraph-properties fo:text-align="justify"/>
      <style:text-properties style:font-name="Garamond" style:font-name-complex="Garamond" fo:color="#000000" fo:font-size="14pt" style:font-size-asian="14pt" style:font-size-complex="14pt"/>
    </style:style>
    <style:style style:name="P122" style:parent-style-name="Standard" style:family="paragraph">
      <style:paragraph-properties fo:text-align="justify"/>
      <style:text-properties style:font-name="Garamond" style:font-name-complex="Garamond" fo:color="#000000" fo:font-size="14pt" style:font-size-asian="14pt" style:font-size-complex="14pt"/>
    </style:style>
    <style:style style:name="P123" style:parent-style-name="Standard" style:family="paragraph">
      <style:paragraph-properties fo:text-align="justify"/>
      <style:text-properties style:font-name="Garamond" style:font-name-complex="Garamond" fo:color="#000000" fo:font-size="14pt" style:font-size-asian="14pt" style:font-size-complex="14pt"/>
    </style:style>
    <style:style style:name="P124" style:parent-style-name="Standard" style:family="paragraph">
      <style:paragraph-properties fo:text-align="justify"/>
      <style:text-properties style:font-name="Garamond" style:font-name-complex="Garamond" fo:color="#000000" fo:font-size="14pt" style:font-size-asian="14pt" style:font-size-complex="14pt"/>
    </style:style>
    <style:style style:name="P125" style:parent-style-name="Standard" style:family="paragraph">
      <style:paragraph-properties fo:text-align="justify"/>
      <style:text-properties style:font-name="Garamond" style:font-name-complex="Garamond" fo:color="#000000" fo:font-size="14pt" style:font-size-asian="14pt" style:font-size-complex="14pt"/>
    </style:style>
    <style:style style:name="P126" style:parent-style-name="Standard" style:family="paragraph">
      <style:paragraph-properties fo:text-align="justify"/>
      <style:text-properties style:font-name="Garamond" style:font-name-complex="Garamond" fo:color="#000000" fo:font-size="14pt" style:font-size-asian="14pt" style:font-size-complex="14pt"/>
    </style:style>
    <style:style style:name="P127" style:parent-style-name="Standard" style:family="paragraph">
      <style:paragraph-properties fo:text-align="justify"/>
      <style:text-properties style:font-name="Garamond" style:font-name-complex="Garamond" fo:color="#000000" fo:font-size="14pt" style:font-size-asian="14pt" style:font-size-complex="14pt"/>
    </style:style>
    <style:style style:name="P128" style:parent-style-name="Standard" style:family="paragraph">
      <style:paragraph-properties fo:text-align="justify"/>
      <style:text-properties style:font-name="Garamond" style:font-name-complex="Garamond" fo:color="#000000" fo:font-size="14pt" style:font-size-asian="14pt" style:font-size-complex="14pt"/>
    </style:style>
    <style:style style:name="P129" style:parent-style-name="Standard" style:family="paragraph">
      <style:paragraph-properties fo:text-align="justify"/>
      <style:text-properties style:font-name="Garamond" style:font-name-complex="Garamond" fo:color="#000000" fo:font-size="14pt" style:font-size-asian="14pt" style:font-size-complex="14pt"/>
    </style:style>
    <style:style style:name="P130" style:parent-style-name="Standard" style:family="paragraph">
      <style:paragraph-properties fo:text-align="justify"/>
      <style:text-properties style:font-name="Garamond" style:font-name-complex="Garamond" fo:color="#000000" fo:font-size="14pt" style:font-size-asian="14pt" style:font-size-complex="14pt"/>
    </style:style>
    <style:style style:name="P131" style:parent-style-name="Standard" style:family="paragraph">
      <style:paragraph-properties fo:text-align="justify"/>
      <style:text-properties style:font-name="Garamond" style:font-name-complex="Garamond" fo:color="#000000" fo:font-size="14pt" style:font-size-asian="14pt" style:font-size-complex="14pt"/>
    </style:style>
    <style:style style:name="P132" style:parent-style-name="Standard" style:family="paragraph">
      <style:paragraph-properties fo:text-align="justify"/>
      <style:text-properties style:font-name="Garamond" style:font-name-complex="Garamond" fo:color="#000000" fo:font-size="14pt" style:font-size-asian="14pt" style:font-size-complex="14pt"/>
    </style:style>
    <style:style style:name="P133" style:parent-style-name="Standard" style:family="paragraph">
      <style:paragraph-properties fo:text-align="justify"/>
      <style:text-properties style:font-name="Garamond" style:font-name-complex="Garamond" fo:color="#000000" fo:font-size="14pt" style:font-size-asian="14pt" style:font-size-complex="14pt"/>
    </style:style>
    <style:style style:name="P134" style:parent-style-name="Standard" style:family="paragraph">
      <style:paragraph-properties fo:text-align="justify"/>
      <style:text-properties style:font-name="Garamond" style:font-name-complex="Garamond" fo:color="#000000" fo:font-size="14pt" style:font-size-asian="14pt" style:font-size-complex="14pt"/>
    </style:style>
    <style:style style:name="P135" style:parent-style-name="Standard" style:family="paragraph">
      <style:paragraph-properties fo:text-align="justify"/>
      <style:text-properties style:font-name="Garamond" style:font-name-complex="Garamond" fo:color="#000000" fo:font-size="14pt" style:font-size-asian="14pt" style:font-size-complex="14pt"/>
    </style:style>
    <style:style style:name="P136" style:parent-style-name="Standard" style:family="paragraph">
      <style:paragraph-properties fo:text-align="justify"/>
      <style:text-properties style:font-name="Garamond" style:font-name-complex="Garamond" fo:color="#000000" fo:font-size="14pt" style:font-size-asian="14pt" style:font-size-complex="14pt"/>
    </style:style>
    <style:style style:name="P137" style:parent-style-name="Standard" style:family="paragraph">
      <style:paragraph-properties fo:text-align="justify"/>
      <style:text-properties style:font-name="Garamond" style:font-name-complex="Garamond" fo:color="#000000" fo:font-size="14pt" style:font-size-asian="14pt" style:font-size-complex="14pt"/>
    </style:style>
    <style:style style:name="P138" style:parent-style-name="Standard" style:family="paragraph">
      <style:paragraph-properties fo:text-align="justify"/>
      <style:text-properties style:font-name="Garamond" style:font-name-complex="Garamond" fo:color="#000000" fo:font-size="14pt" style:font-size-asian="14pt" style:font-size-complex="14pt"/>
    </style:style>
    <style:style style:name="P139" style:parent-style-name="Standard" style:family="paragraph">
      <style:paragraph-properties fo:text-align="justify"/>
      <style:text-properties style:font-name="Garamond" style:font-name-complex="Garamond" fo:color="#000000" fo:font-size="14pt" style:font-size-asian="14pt" style:font-size-complex="14pt"/>
    </style:style>
    <style:style style:name="P140" style:parent-style-name="Standard" style:family="paragraph">
      <style:paragraph-properties fo:text-align="center"/>
      <style:text-properties style:font-name="Garamond" style:font-name-complex="Garamond" fo:color="#000000" fo:font-size="14pt" style:font-size-asian="14pt" style:font-size-complex="14pt"/>
    </style:style>
    <style:style style:name="P141" style:parent-style-name="Standard" style:family="paragraph">
      <style:paragraph-properties fo:text-align="justify"/>
      <style:text-properties style:font-name="Garamond" style:font-name-complex="Garamond" fo:color="#000000" fo:font-size="14pt" style:font-size-asian="14pt" style:font-size-complex="14pt"/>
    </style:style>
    <style:style style:name="P142" style:parent-style-name="Standard" style:family="paragraph">
      <style:paragraph-properties fo:text-align="justify"/>
      <style:text-properties style:font-name="Garamond" style:font-name-complex="Garamond" fo:color="#000000" fo:font-size="14pt" style:font-size-asian="14pt" style:font-size-complex="14pt"/>
    </style:style>
    <style:style style:name="P143" style:parent-style-name="Standard" style:family="paragraph">
      <style:paragraph-properties fo:text-align="justify"/>
      <style:text-properties style:font-name="Garamond" style:font-name-complex="Garamond" fo:color="#000000" fo:font-size="14pt" style:font-size-asian="14pt" style:font-size-complex="14pt"/>
    </style:style>
    <style:style style:name="P144" style:parent-style-name="Standard" style:family="paragraph">
      <style:paragraph-properties fo:text-align="justify"/>
      <style:text-properties style:font-name="Garamond" style:font-name-complex="Garamond" fo:color="#000000" fo:font-size="14pt" style:font-size-asian="14pt" style:font-size-complex="14pt"/>
    </style:style>
    <style:style style:name="P145" style:parent-style-name="Standard" style:family="paragraph">
      <style:paragraph-properties fo:text-align="justify"/>
      <style:text-properties style:font-name="Garamond" style:font-name-complex="Garamond" fo:color="#000000" fo:font-size="14pt" style:font-size-asian="14pt" style:font-size-complex="14pt"/>
    </style:style>
    <style:style style:name="P146" style:parent-style-name="Standard" style:family="paragraph">
      <style:paragraph-properties fo:text-align="justify"/>
      <style:text-properties style:font-name="Garamond" style:font-name-complex="Garamond" fo:color="#000000" fo:font-size="14pt" style:font-size-asian="14pt" style:font-size-complex="14pt"/>
    </style:style>
    <style:style style:name="P147" style:parent-style-name="Standard" style:family="paragraph">
      <style:paragraph-properties fo:text-align="justify"/>
      <style:text-properties style:font-name="Garamond" style:font-name-complex="Garamond" fo:color="#000000" fo:font-size="14pt" style:font-size-asian="14pt" style:font-size-complex="14pt"/>
    </style:style>
    <style:style style:name="P148" style:parent-style-name="Standard" style:family="paragraph">
      <style:paragraph-properties fo:text-align="justify"/>
      <style:text-properties style:font-name="Garamond" style:font-name-complex="Garamond" fo:color="#000000" fo:font-size="14pt" style:font-size-asian="14pt" style:font-size-complex="14pt"/>
    </style:style>
    <style:style style:name="P149" style:parent-style-name="Standard" style:family="paragraph">
      <style:paragraph-properties fo:text-align="justify"/>
      <style:text-properties style:font-name="Garamond" style:font-name-complex="Garamond" fo:color="#000000" fo:font-size="14pt" style:font-size-asian="14pt" style:font-size-complex="14pt"/>
    </style:style>
    <style:style style:name="P150" style:parent-style-name="Standard" style:family="paragraph">
      <style:paragraph-properties fo:text-align="justify"/>
      <style:text-properties style:font-name="Garamond" style:font-name-complex="Garamond" fo:color="#000000" fo:font-size="14pt" style:font-size-asian="14pt" style:font-size-complex="14pt"/>
    </style:style>
    <style:style style:name="P151" style:parent-style-name="Standard" style:family="paragraph">
      <style:paragraph-properties fo:text-align="justify"/>
      <style:text-properties style:font-name="Garamond" style:font-name-complex="Garamond" fo:color="#000000" fo:font-size="14pt" style:font-size-asian="14pt" style:font-size-complex="14pt"/>
    </style:style>
    <style:style style:name="P152" style:parent-style-name="Standard" style:family="paragraph">
      <style:paragraph-properties fo:text-align="justify"/>
      <style:text-properties style:font-name="Garamond" style:font-name-complex="Garamond" fo:color="#000000" fo:font-size="14pt" style:font-size-asian="14pt" style:font-size-complex="14pt"/>
    </style:style>
    <style:style style:name="P153" style:parent-style-name="Standard" style:family="paragraph">
      <style:paragraph-properties fo:text-align="justify"/>
      <style:text-properties style:font-name="Garamond" style:font-name-complex="Garamond" fo:color="#000000" fo:font-size="14pt" style:font-size-asian="14pt" style:font-size-complex="14pt"/>
    </style:style>
    <style:style style:name="P154" style:parent-style-name="Standard" style:family="paragraph">
      <style:paragraph-properties fo:text-align="justify"/>
      <style:text-properties style:font-name="Garamond" style:font-name-complex="Garamond" fo:color="#000000" fo:font-size="14pt" style:font-size-asian="14pt" style:font-size-complex="14pt"/>
    </style:style>
    <style:style style:name="P155" style:parent-style-name="Standard" style:family="paragraph">
      <style:paragraph-properties fo:text-align="justify"/>
      <style:text-properties style:font-name="Garamond" style:font-name-complex="Garamond" fo:color="#000000" fo:font-size="14pt" style:font-size-asian="14pt" style:font-size-complex="14pt"/>
    </style:style>
    <style:style style:name="P156" style:parent-style-name="Standard" style:family="paragraph">
      <style:paragraph-properties fo:text-align="justify"/>
      <style:text-properties style:font-name="Garamond" style:font-name-complex="Garamond" fo:color="#000000" fo:font-size="14pt" style:font-size-asian="14pt" style:font-size-complex="14pt"/>
    </style:style>
    <style:style style:name="P157" style:parent-style-name="Standard" style:family="paragraph">
      <style:paragraph-properties fo:text-align="justify"/>
      <style:text-properties style:font-name="Garamond" style:font-name-complex="Garamond" fo:color="#000000" fo:font-size="14pt" style:font-size-asian="14pt" style:font-size-complex="14pt"/>
    </style:style>
    <style:style style:name="P158" style:parent-style-name="Standard" style:family="paragraph">
      <style:paragraph-properties fo:text-align="justify"/>
      <style:text-properties style:font-name="Garamond" style:font-name-complex="Garamond" fo:color="#000000" fo:font-size="14pt" style:font-size-asian="14pt" style:font-size-complex="14pt"/>
    </style:style>
    <style:style style:name="P159" style:parent-style-name="Standard" style:family="paragraph">
      <style:paragraph-properties fo:text-align="justify"/>
      <style:text-properties style:font-name="Garamond" style:font-name-complex="Garamond" fo:color="#000000" fo:font-size="14pt" style:font-size-asian="14pt" style:font-size-complex="14pt"/>
    </style:style>
    <style:style style:name="P160" style:parent-style-name="Standard" style:family="paragraph">
      <style:paragraph-properties fo:text-align="justify"/>
      <style:text-properties style:font-name="Garamond" style:font-name-complex="Garamond" fo:color="#000000" fo:font-size="14pt" style:font-size-asian="14pt" style:font-size-complex="14pt"/>
    </style:style>
    <style:style style:name="P161" style:parent-style-name="Standard" style:family="paragraph">
      <style:paragraph-properties fo:text-align="justify"/>
      <style:text-properties style:font-name="Garamond" style:font-name-complex="Garamond" fo:color="#000000" fo:font-size="14pt" style:font-size-asian="14pt" style:font-size-complex="14pt"/>
    </style:style>
    <style:style style:name="P162" style:parent-style-name="Standard" style:family="paragraph">
      <style:paragraph-properties fo:text-align="justify"/>
      <style:text-properties style:font-name="Garamond" style:font-name-complex="Garamond" fo:color="#000000" fo:font-size="14pt" style:font-size-asian="14pt" style:font-size-complex="14pt"/>
    </style:style>
    <style:style style:name="P163" style:parent-style-name="Standard" style:family="paragraph">
      <style:paragraph-properties fo:text-align="justify"/>
      <style:text-properties style:font-name="Garamond" style:font-name-complex="Garamond" fo:color="#000000" fo:font-size="14pt" style:font-size-asian="14pt" style:font-size-complex="14pt"/>
    </style:style>
    <style:style style:name="P164" style:parent-style-name="Standard" style:family="paragraph">
      <style:paragraph-properties fo:text-align="justify"/>
      <style:text-properties style:font-name="Garamond" style:font-name-complex="Garamond" fo:color="#000000" fo:font-size="14pt" style:font-size-asian="14pt" style:font-size-complex="14pt"/>
    </style:style>
    <style:style style:name="P165" style:parent-style-name="Standard" style:family="paragraph">
      <style:paragraph-properties fo:text-align="justify"/>
      <style:text-properties style:font-name="Garamond" style:font-name-complex="Garamond" fo:color="#000000" fo:font-size="14pt" style:font-size-asian="14pt" style:font-size-complex="14pt"/>
    </style:style>
    <style:style style:name="P166" style:parent-style-name="Standard" style:family="paragraph">
      <style:paragraph-properties fo:text-align="justify"/>
      <style:text-properties style:font-name="Garamond" style:font-name-complex="Garamond" fo:color="#000000" fo:font-size="14pt" style:font-size-asian="14pt" style:font-size-complex="14pt"/>
    </style:style>
    <style:style style:name="P167" style:parent-style-name="Standard" style:family="paragraph">
      <style:paragraph-properties fo:text-align="justify"/>
      <style:text-properties style:font-name="Garamond" style:font-name-complex="Garamond" fo:color="#000000" fo:font-size="14pt" style:font-size-asian="14pt" style:font-size-complex="14pt"/>
    </style:style>
    <style:style style:name="P168" style:parent-style-name="Standard" style:family="paragraph">
      <style:paragraph-properties fo:text-align="justify"/>
      <style:text-properties style:font-name="Garamond" style:font-name-complex="Garamond" fo:color="#000000" fo:font-size="14pt" style:font-size-asian="14pt" style:font-size-complex="14pt"/>
    </style:style>
    <style:style style:name="P169" style:parent-style-name="Standard" style:family="paragraph">
      <style:paragraph-properties fo:text-align="justify"/>
      <style:text-properties style:font-name="Garamond" style:font-name-complex="Garamond" fo:color="#000000" fo:font-size="14pt" style:font-size-asian="14pt" style:font-size-complex="14pt"/>
    </style:style>
    <style:style style:name="P170" style:parent-style-name="Standard" style:family="paragraph">
      <style:paragraph-properties fo:text-align="justify"/>
      <style:text-properties style:font-name="Garamond" style:font-name-complex="Garamond" fo:color="#000000" fo:font-size="14pt" style:font-size-asian="14pt" style:font-size-complex="14pt"/>
    </style:style>
    <style:style style:name="P171" style:parent-style-name="Standard" style:family="paragraph">
      <style:paragraph-properties fo:text-align="justify"/>
      <style:text-properties style:font-name="Garamond" style:font-name-complex="Garamond" fo:color="#000000" fo:font-size="14pt" style:font-size-asian="14pt" style:font-size-complex="14pt"/>
    </style:style>
    <style:style style:name="P172" style:parent-style-name="Standard" style:family="paragraph">
      <style:paragraph-properties fo:text-align="justify"/>
      <style:text-properties style:font-name="Garamond" style:font-name-complex="Garamond" fo:color="#000000" fo:font-size="14pt" style:font-size-asian="14pt" style:font-size-complex="14pt"/>
    </style:style>
    <style:style style:name="P173" style:parent-style-name="Standard" style:family="paragraph">
      <style:paragraph-properties fo:text-align="justify"/>
      <style:text-properties style:font-name="Garamond" style:font-name-complex="Garamond" fo:color="#000000" fo:font-size="14pt" style:font-size-asian="14pt" style:font-size-complex="14pt"/>
    </style:style>
    <style:style style:name="P174" style:parent-style-name="Standard" style:family="paragraph">
      <style:paragraph-properties fo:text-align="justify"/>
      <style:text-properties style:font-name="Garamond" style:font-name-complex="Garamond" fo:color="#000000" fo:font-size="14pt" style:font-size-asian="14pt" style:font-size-complex="14pt"/>
    </style:style>
    <style:style style:name="P175" style:parent-style-name="Standard" style:family="paragraph">
      <style:paragraph-properties fo:text-align="justify"/>
      <style:text-properties style:font-name="Garamond" style:font-name-complex="Garamond" fo:color="#000000" fo:font-size="14pt" style:font-size-asian="14pt" style:font-size-complex="14pt"/>
    </style:style>
    <style:style style:name="P176" style:parent-style-name="Standard" style:family="paragraph">
      <style:paragraph-properties fo:text-align="justify"/>
      <style:text-properties style:font-name="Garamond" style:font-name-complex="Garamond" fo:color="#000000" fo:font-size="14pt" style:font-size-asian="14pt" style:font-size-complex="14pt"/>
    </style:style>
    <style:style style:name="P177" style:parent-style-name="Standard" style:family="paragraph">
      <style:paragraph-properties fo:text-align="justify"/>
      <style:text-properties style:font-name="Garamond" style:font-name-complex="Garamond" fo:color="#000000" fo:font-size="14pt" style:font-size-asian="14pt" style:font-size-complex="14pt"/>
    </style:style>
    <style:style style:name="P178" style:parent-style-name="Standard" style:family="paragraph">
      <style:paragraph-properties fo:text-align="justify"/>
      <style:text-properties style:font-name="Garamond" style:font-name-complex="Garamond" fo:color="#000000" fo:font-size="14pt" style:font-size-asian="14pt" style:font-size-complex="14pt"/>
    </style:style>
    <style:style style:name="P179" style:parent-style-name="Standard" style:family="paragraph">
      <style:paragraph-properties fo:text-align="justify"/>
      <style:text-properties style:font-name="Garamond" style:font-name-complex="Garamond" fo:color="#000000" fo:font-size="14pt" style:font-size-asian="14pt" style:font-size-complex="14pt"/>
    </style:style>
    <style:style style:name="P180" style:parent-style-name="Standard" style:family="paragraph">
      <style:paragraph-properties fo:text-align="justify"/>
      <style:text-properties style:font-name="Garamond" style:font-name-complex="Garamond" fo:color="#000000" fo:font-size="14pt" style:font-size-asian="14pt" style:font-size-complex="14pt"/>
    </style:style>
    <style:style style:name="P181" style:parent-style-name="Standard" style:family="paragraph">
      <style:paragraph-properties fo:text-align="justify"/>
      <style:text-properties style:font-name="Garamond" style:font-name-complex="Garamond" fo:color="#000000" fo:font-size="14pt" style:font-size-asian="14pt" style:font-size-complex="14pt"/>
    </style:style>
    <style:style style:name="P182" style:parent-style-name="Standard" style:family="paragraph">
      <style:paragraph-properties fo:text-align="justify" fo:text-indent="0.4923in"/>
      <style:text-properties style:font-name="Garamond" style:font-name-complex="Garamond" fo:color="#000000" fo:font-size="14pt" style:font-size-asian="14pt" style:font-size-complex="14pt"/>
    </style:style>
    <style:style style:name="P183" style:parent-style-name="Standard" style:family="paragraph">
      <style:paragraph-properties fo:text-align="justify"/>
      <style:text-properties style:font-name="Garamond" style:font-name-complex="Garamond" fo:color="#000000" fo:font-size="14pt" style:font-size-asian="14pt" style:font-size-complex="14pt"/>
    </style:style>
    <style:style style:name="P184" style:parent-style-name="Standard" style:family="paragraph">
      <style:paragraph-properties fo:text-align="justify"/>
      <style:text-properties style:font-name="Garamond" style:font-name-complex="Garamond" fo:color="#000000" fo:font-size="14pt" style:font-size-asian="14pt" style:font-size-complex="14pt"/>
    </style:style>
    <style:style style:name="P185" style:parent-style-name="Standard" style:family="paragraph">
      <style:paragraph-properties fo:text-align="justify"/>
      <style:text-properties style:font-name="Garamond" style:font-name-complex="Garamond" fo:color="#000000" fo:font-size="14pt" style:font-size-asian="14pt" style:font-size-complex="14pt"/>
    </style:style>
    <style:style style:name="P186" style:parent-style-name="Standard" style:family="paragraph">
      <style:paragraph-properties fo:text-align="justify"/>
      <style:text-properties style:font-name="Garamond" style:font-name-complex="Garamond" fo:color="#000000" fo:font-size="14pt" style:font-size-asian="14pt" style:font-size-complex="14pt"/>
    </style:style>
    <style:style style:name="P187" style:parent-style-name="Standard" style:family="paragraph">
      <style:paragraph-properties fo:text-align="center"/>
    </style:style>
    <style:style style:name="T188" style:parent-style-name="DefaultParagraphFont" style:family="text">
      <style:text-properties style:font-name="Garamond" style:font-name-complex="Garamond" fo:color="#000000" fo:language="it" fo:country="IT"/>
    </style:style>
    <style:style style:name="P189" style:parent-style-name="Standard" style:family="paragraph">
      <style:paragraph-properties fo:text-align="justify"/>
      <style:text-properties style:font-name="Garamond" style:font-name-complex="Garamond" fo:color="#000000" fo:font-size="14pt" style:font-size-asian="14pt" style:font-size-complex="14pt"/>
    </style:style>
    <style:style style:name="P190" style:parent-style-name="Standard" style:family="paragraph">
      <style:paragraph-properties fo:text-align="justify"/>
      <style:text-properties style:font-name="Garamond" style:font-name-complex="Garamond" fo:color="#000000" fo:font-size="14pt" style:font-size-asian="14pt" style:font-size-complex="14pt"/>
    </style:style>
    <style:style style:name="P191" style:parent-style-name="Standard" style:family="paragraph">
      <style:paragraph-properties fo:text-align="justify"/>
      <style:text-properties style:font-name="Garamond" style:font-name-complex="Garamond" fo:color="#000000" fo:font-size="14pt" style:font-size-asian="14pt" style:font-size-complex="14pt"/>
    </style:style>
    <style:style style:name="P192" style:parent-style-name="Standard" style:family="paragraph">
      <style:paragraph-properties fo:text-align="justify"/>
      <style:text-properties style:font-name="Garamond" style:font-name-complex="Garamond" fo:color="#000000" fo:font-size="14pt" style:font-size-asian="14pt" style:font-size-complex="14pt"/>
    </style:style>
    <style:style style:name="P193" style:parent-style-name="Standard" style:family="paragraph">
      <style:paragraph-properties fo:text-align="justify"/>
      <style:text-properties style:font-name="Garamond" style:font-name-complex="Garamond" fo:color="#000000" fo:font-size="14pt" style:font-size-asian="14pt" style:font-size-complex="14pt"/>
    </style:style>
    <style:style style:name="P194" style:parent-style-name="Standard" style:family="paragraph">
      <style:paragraph-properties fo:text-align="justify"/>
      <style:text-properties style:font-name="Garamond" style:font-name-complex="Garamond" fo:color="#000000" fo:font-size="14pt" style:font-size-asian="14pt" style:font-size-complex="14pt"/>
    </style:style>
    <style:style style:name="P195" style:parent-style-name="Standard" style:family="paragraph">
      <style:paragraph-properties fo:text-align="justify"/>
    </style:style>
    <style:style style:name="T196" style:parent-style-name="DefaultParagraphFont" style:family="text">
      <style:text-properties style:font-name="Garamond" style:font-name-complex="Garamond" fo:color="#000000" fo:font-size="14pt" style:font-size-asian="14pt" style:font-size-complex="14pt"/>
    </style:style>
    <style:style style:name="T197" style:parent-style-name="DefaultParagraphFont" style:family="text">
      <style:text-properties style:font-name="Garamond" style:font-name-complex="Garamond" fo:color="#000000" fo:font-size="14pt" style:font-size-asian="14pt" style:font-size-complex="14pt"/>
    </style:style>
    <style:style style:name="T198" style:parent-style-name="DefaultParagraphFont" style:family="text">
      <style:text-properties style:font-name="Garamond" style:font-name-complex="Garamond" fo:font-weight="bold" style:font-weight-asian="bold" fo:color="#000000" fo:font-size="14pt" style:font-size-asian="14pt" style:font-size-complex="14pt"/>
    </style:style>
    <style:style style:name="T199" style:parent-style-name="DefaultParagraphFont" style:family="text">
      <style:text-properties style:font-name="Garamond" style:font-name-complex="Garamond" fo:color="#000000" fo:font-size="14pt" style:font-size-asian="14pt" style:font-size-complex="14pt"/>
    </style:style>
    <style:style style:name="P200" style:parent-style-name="Standard" style:family="paragraph">
      <style:paragraph-properties fo:text-align="justify"/>
      <style:text-properties style:font-name="Garamond" style:font-name-complex="Garamond" fo:color="#000000" fo:font-size="14pt" style:font-size-asian="14pt" style:font-size-complex="14pt"/>
    </style:style>
    <style:style style:name="P201" style:parent-style-name="Standard" style:family="paragraph">
      <style:paragraph-properties fo:text-align="justify"/>
      <style:text-properties style:font-name="Garamond" style:font-name-complex="Garamond" fo:color="#000000" fo:font-size="14pt" style:font-size-asian="14pt" style:font-size-complex="14pt"/>
    </style:style>
    <style:style style:name="P202" style:parent-style-name="Standard" style:family="paragraph">
      <style:paragraph-properties fo:text-align="justify"/>
      <style:text-properties style:font-name="Garamond" style:font-name-complex="Garamond" fo:color="#000000" fo:font-size="14pt" style:font-size-asian="14pt" style:font-size-complex="14pt"/>
    </style:style>
    <style:style style:name="P203" style:parent-style-name="Standard" style:family="paragraph">
      <style:paragraph-properties fo:text-align="justify"/>
      <style:text-properties style:font-name="Garamond" style:font-name-complex="Garamond" fo:color="#000000" fo:font-size="14pt" style:font-size-asian="14pt" style:font-size-complex="14pt"/>
    </style:style>
    <style:style style:name="P204" style:parent-style-name="Standard" style:family="paragraph">
      <style:paragraph-properties fo:text-align="justify"/>
      <style:text-properties style:font-name="Garamond" style:font-name-complex="Garamond" fo:color="#000000" fo:font-size="14pt" style:font-size-asian="14pt" style:font-size-complex="14pt"/>
    </style:style>
    <style:style style:name="P205" style:parent-style-name="Standard" style:family="paragraph">
      <style:paragraph-properties fo:text-align="justify"/>
      <style:text-properties style:font-name="Garamond" style:font-name-complex="Garamond" fo:color="#000000" fo:font-size="14pt" style:font-size-asian="14pt" style:font-size-complex="14pt"/>
    </style:style>
    <style:style style:name="P206" style:parent-style-name="Standard" style:family="paragraph">
      <style:paragraph-properties fo:text-align="justify"/>
      <style:text-properties style:font-name="Garamond" style:font-name-complex="Garamond" fo:color="#000000" fo:font-size="14pt" style:font-size-asian="14pt" style:font-size-complex="14pt"/>
    </style:style>
    <style:style style:name="P207" style:parent-style-name="Standard" style:family="paragraph">
      <style:paragraph-properties fo:text-align="justify"/>
      <style:text-properties style:font-name="Garamond" style:font-name-complex="Garamond" fo:color="#000000" fo:font-size="14pt" style:font-size-asian="14pt" style:font-size-complex="14pt"/>
    </style:style>
    <style:style style:name="P208" style:parent-style-name="Standard" style:family="paragraph">
      <style:paragraph-properties fo:text-align="justify"/>
      <style:text-properties style:font-name="Garamond" style:font-name-complex="Garamond" fo:color="#000000" fo:font-size="14pt" style:font-size-asian="14pt" style:font-size-complex="14pt"/>
    </style:style>
    <style:style style:name="P209" style:parent-style-name="Standard" style:family="paragraph">
      <style:paragraph-properties fo:text-align="justify"/>
      <style:text-properties style:font-name="Garamond" style:font-name-complex="Garamond" fo:color="#000000" fo:font-size="14pt" style:font-size-asian="14pt" style:font-size-complex="14pt"/>
    </style:style>
    <style:style style:name="P210" style:parent-style-name="Standard" style:family="paragraph">
      <style:text-properties style:font-name="Garamond" style:font-name-complex="Garamond" fo:color="#000000" fo:font-size="14pt" style:font-size-asian="14pt" style:font-size-complex="14pt"/>
    </style:style>
    <style:style style:name="P211" style:parent-style-name="Standard" style:family="paragraph">
      <style:paragraph-properties fo:text-align="center"/>
      <style:text-properties style:font-name="Garamond" style:font-name-complex="Garamond" fo:color="#000000" fo:font-size="14pt" style:font-size-asian="14pt" style:font-size-complex="14pt"/>
    </style:style>
    <style:style style:name="P212" style:parent-style-name="Standard" style:family="paragraph">
      <style:paragraph-properties fo:text-align="center"/>
      <style:text-properties style:font-name="Garamond" style:font-name-complex="Garamond" fo:color="#000000" fo:font-size="14pt" style:font-size-asian="14pt" style:font-size-complex="14pt"/>
    </style:style>
    <style:style style:name="P213" style:parent-style-name="Standard" style:family="paragraph">
      <style:paragraph-properties fo:text-align="center"/>
      <style:text-properties style:font-name="Garamond" style:font-name-complex="Garamond" fo:color="#000000" fo:font-size="14pt" style:font-size-asian="14pt" style:font-size-complex="14pt"/>
    </style:style>
    <style:style style:name="P214" style:parent-style-name="Standard" style:family="paragraph">
      <style:paragraph-properties fo:text-align="justify"/>
      <style:text-properties style:font-name="Garamond" style:font-name-complex="Garamond" fo:color="#000000" fo:font-size="14pt" style:font-size-asian="14pt" style:font-size-complex="14pt"/>
    </style:style>
    <style:style style:name="P215" style:parent-style-name="Standard" style:family="paragraph">
      <style:paragraph-properties fo:text-align="justify"/>
    </style:style>
    <style:style style:name="T216" style:parent-style-name="DefaultParagraphFont" style:family="text">
      <style:text-properties style:font-name="Garamond" style:font-name-complex="Garamond" fo:color="#000000" fo:font-size="14pt" style:font-size-asian="14pt" style:font-size-complex="14pt"/>
    </style:style>
    <style:style style:name="T217" style:parent-style-name="DefaultParagraphFont" style:family="text">
      <style:text-properties style:font-name="Garamond" style:font-name-complex="Garamond" fo:font-style="italic" style:font-style-asian="italic" fo:color="#000000" fo:font-size="14pt" style:font-size-asian="14pt" style:font-size-complex="14pt"/>
    </style:style>
    <style:style style:name="T218" style:parent-style-name="DefaultParagraphFont" style:family="text">
      <style:text-properties style:font-name="Garamond" style:font-name-complex="Garamond" fo:color="#000000" fo:font-size="14pt" style:font-size-asian="14pt" style:font-size-complex="14pt"/>
    </style:style>
    <style:style style:name="T219" style:parent-style-name="DefaultParagraphFont" style:family="text">
      <style:text-properties style:font-name="Garamond" style:font-name-complex="Garamond" fo:color="#000000" fo:font-size="14pt" style:font-size-asian="14pt" style:font-size-complex="14pt"/>
    </style:style>
    <style:style style:name="P220" style:parent-style-name="Standard" style:family="paragraph">
      <style:paragraph-properties fo:text-align="justify"/>
    </style:style>
    <style:style style:name="T221" style:parent-style-name="DefaultParagraphFont" style:family="text">
      <style:text-properties style:font-name="Garamond" style:font-name-complex="Garamond" fo:color="#000000" fo:font-size="14pt" style:font-size-asian="14pt" style:font-size-complex="14pt"/>
    </style:style>
    <style:style style:name="T222" style:parent-style-name="DefaultParagraphFont" style:family="text">
      <style:text-properties style:font-name="Garamond" style:font-name-complex="Garamond" fo:color="#000000" fo:font-size="14pt" style:font-size-asian="14pt" style:font-size-complex="14pt"/>
    </style:style>
    <style:style style:name="T223" style:parent-style-name="DefaultParagraphFont" style:family="text">
      <style:text-properties style:font-name="Garamond" style:font-name-complex="Garamond" fo:font-style="italic" style:font-style-asian="italic" fo:color="#000000" fo:font-size="14pt" style:font-size-asian="14pt" style:font-size-complex="14pt"/>
    </style:style>
    <style:style style:name="T224" style:parent-style-name="DefaultParagraphFont" style:family="text">
      <style:text-properties style:font-name="Garamond" style:font-name-complex="Garamond" fo:color="#000000" fo:font-size="14pt" style:font-size-asian="14pt" style:font-size-complex="14pt"/>
    </style:style>
    <style:style style:name="T225" style:parent-style-name="DefaultParagraphFont" style:family="text">
      <style:text-properties style:font-name="Garamond" style:font-name-complex="Garamond" fo:color="#000000" fo:font-size="14pt" style:font-size-asian="14pt" style:font-size-complex="14pt"/>
    </style:style>
    <style:style style:name="T226" style:parent-style-name="DefaultParagraphFont" style:family="text">
      <style:text-properties style:font-name="Garamond" style:font-name-complex="Garamond" fo:color="#000000" fo:font-size="14pt" style:font-size-asian="14pt" style:font-size-complex="14pt"/>
    </style:style>
    <style:style style:name="T227" style:parent-style-name="DefaultParagraphFont" style:family="text">
      <style:text-properties style:font-name="Garamond" style:font-name-complex="Garamond" fo:color="#000000" fo:font-size="14pt" style:font-size-asian="14pt" style:font-size-complex="14pt"/>
    </style:style>
    <style:style style:name="T228" style:parent-style-name="DefaultParagraphFont" style:family="text">
      <style:text-properties style:font-name="Garamond" style:font-name-complex="Garamond" fo:color="#000000" fo:font-size="14pt" style:font-size-asian="14pt" style:font-size-complex="14pt"/>
    </style:style>
    <style:style style:name="T229" style:parent-style-name="DefaultParagraphFont" style:family="text">
      <style:text-properties style:font-name="Garamond" style:font-name-complex="Garamond" fo:color="#000000" fo:font-size="14pt" style:font-size-asian="14pt" style:font-size-complex="14pt"/>
    </style:style>
    <style:style style:name="T230" style:parent-style-name="DefaultParagraphFont" style:family="text">
      <style:text-properties style:font-name="Garamond" style:font-name-complex="Garamond" fo:color="#000000" fo:font-size="14pt" style:font-size-asian="14pt" style:font-size-complex="14pt"/>
    </style:style>
    <style:style style:name="T231" style:parent-style-name="DefaultParagraphFont" style:family="text">
      <style:text-properties style:font-name="Garamond" style:font-name-complex="Garamond" fo:color="#000000" fo:font-size="14pt" style:font-size-asian="14pt" style:font-size-complex="14pt"/>
    </style:style>
    <style:style style:name="T232" style:parent-style-name="DefaultParagraphFont" style:family="text">
      <style:text-properties style:font-name="Garamond" style:font-name-complex="Garamond" fo:color="#000000" fo:font-size="14pt" style:font-size-asian="14pt" style:font-size-complex="14pt"/>
    </style:style>
    <style:style style:name="T233" style:parent-style-name="DefaultParagraphFont" style:family="text">
      <style:text-properties style:font-name="Garamond" style:font-name-complex="Garamond" fo:color="#000000" fo:font-size="14pt" style:font-size-asian="14pt" style:font-size-complex="14pt"/>
    </style:style>
    <style:style style:name="T234" style:parent-style-name="DefaultParagraphFont" style:family="text">
      <style:text-properties style:font-name="Garamond" style:font-name-complex="Garamond" fo:color="#000000" fo:font-size="14pt" style:font-size-asian="14pt" style:font-size-complex="14pt"/>
    </style:style>
    <style:style style:name="T235" style:parent-style-name="DefaultParagraphFont" style:family="text">
      <style:text-properties style:font-name="Garamond" style:font-name-complex="Garamond" fo:color="#000000" fo:font-size="14pt" style:font-size-asian="14pt" style:font-size-complex="14pt"/>
    </style:style>
    <style:style style:name="P236" style:parent-style-name="Standard" style:family="paragraph">
      <style:paragraph-properties fo:text-align="justify"/>
      <style:text-properties style:font-name="Garamond" style:font-name-complex="Garamond" fo:color="#000000" fo:font-size="14pt" style:font-size-asian="14pt" style:font-size-complex="14pt"/>
    </style:style>
    <style:style style:name="P237" style:parent-style-name="Standard" style:family="paragraph">
      <style:paragraph-properties fo:text-align="justify"/>
      <style:text-properties style:font-name="Garamond" style:font-name-complex="Garamond" fo:color="#000000" fo:font-size="14pt" style:font-size-asian="14pt" style:font-size-complex="14pt"/>
    </style:style>
    <style:style style:name="P238" style:parent-style-name="Standard" style:family="paragraph">
      <style:paragraph-properties fo:text-align="justify"/>
      <style:text-properties style:font-name="Garamond" style:font-name-complex="Garamond" fo:color="#000000" fo:font-size="14pt" style:font-size-asian="14pt" style:font-size-complex="14pt"/>
    </style:style>
    <style:style style:name="P239" style:parent-style-name="Standard" style:family="paragraph">
      <style:paragraph-properties fo:text-align="justify"/>
      <style:text-properties style:font-name="Garamond" style:font-name-complex="Garamond" fo:color="#000000" fo:font-size="14pt" style:font-size-asian="14pt" style:font-size-complex="14pt"/>
    </style:style>
    <style:style style:name="P240" style:parent-style-name="Standard" style:family="paragraph">
      <style:paragraph-properties fo:text-align="justify"/>
      <style:text-properties style:font-name="Garamond" style:font-name-complex="Garamond" fo:color="#000000" fo:font-size="14pt" style:font-size-asian="14pt" style:font-size-complex="14pt"/>
    </style:style>
    <style:style style:name="P241" style:parent-style-name="Standard" style:family="paragraph">
      <style:paragraph-properties fo:text-align="justify"/>
      <style:text-properties style:font-name="Garamond" style:font-name-complex="Garamond" fo:color="#000000" fo:font-size="14pt" style:font-size-asian="14pt" style:font-size-complex="14pt"/>
    </style:style>
    <style:style style:name="P242" style:parent-style-name="Standard" style:family="paragraph">
      <style:paragraph-properties fo:text-align="justify"/>
      <style:text-properties style:font-name="Garamond" style:font-name-complex="Garamond" fo:color="#000000" fo:font-size="14pt" style:font-size-asian="14pt" style:font-size-complex="14pt"/>
    </style:style>
    <style:style style:name="P243" style:parent-style-name="Standard" style:family="paragraph">
      <style:paragraph-properties fo:text-align="justify"/>
      <style:text-properties style:font-name="Garamond" style:font-name-complex="Garamond" fo:color="#000000" fo:font-size="14pt" style:font-size-asian="14pt" style:font-size-complex="14pt"/>
    </style:style>
    <style:style style:name="P244" style:parent-style-name="Standard" style:family="paragraph">
      <style:paragraph-properties fo:text-align="justify"/>
      <style:text-properties style:font-name="Garamond" style:font-name-complex="Garamond" fo:color="#000000" fo:font-size="14pt" style:font-size-asian="14pt" style:font-size-complex="14pt"/>
    </style:style>
    <style:style style:name="P245" style:parent-style-name="Standard" style:family="paragraph">
      <style:paragraph-properties fo:text-align="justify"/>
      <style:text-properties style:font-name="Garamond" style:font-name-complex="Garamond" fo:color="#000000" fo:font-size="14pt" style:font-size-asian="14pt" style:font-size-complex="14pt"/>
    </style:style>
    <style:style style:name="P246" style:parent-style-name="Standard" style:family="paragraph">
      <style:paragraph-properties fo:text-align="justify"/>
      <style:text-properties style:font-name="Garamond" style:font-name-complex="Garamond" fo:color="#000000" fo:font-size="14pt" style:font-size-asian="14pt" style:font-size-complex="14pt"/>
    </style:style>
    <style:style style:name="P247" style:parent-style-name="Standard" style:family="paragraph">
      <style:paragraph-properties fo:text-align="justify"/>
      <style:text-properties style:font-name="Garamond" style:font-name-complex="Garamond" fo:color="#000000" fo:font-size="14pt" style:font-size-asian="14pt" style:font-size-complex="14pt"/>
    </style:style>
    <style:style style:name="P248" style:parent-style-name="Standard" style:family="paragraph">
      <style:paragraph-properties fo:text-align="justify"/>
      <style:text-properties style:font-name="Garamond" style:font-name-complex="Garamond" fo:color="#000000" fo:font-size="14pt" style:font-size-asian="14pt" style:font-size-complex="14pt"/>
    </style:style>
    <style:style style:name="P249" style:parent-style-name="Standard" style:family="paragraph">
      <style:paragraph-properties fo:text-align="justify"/>
      <style:text-properties style:font-name="Garamond" style:font-name-complex="Garamond" fo:color="#000000" fo:font-size="14pt" style:font-size-asian="14pt" style:font-size-complex="14pt"/>
    </style:style>
    <style:style style:name="P250" style:parent-style-name="Standard" style:family="paragraph">
      <style:paragraph-properties fo:text-align="justify"/>
      <style:text-properties style:font-name="Garamond" style:font-name-complex="Garamond" fo:color="#000000" fo:font-size="14pt" style:font-size-asian="14pt" style:font-size-complex="14pt"/>
    </style:style>
    <style:style style:name="P251" style:parent-style-name="Standard" style:family="paragraph">
      <style:paragraph-properties fo:text-align="justify"/>
      <style:text-properties style:font-name="Garamond" style:font-name-complex="Garamond" fo:color="#000000" fo:font-size="14pt" style:font-size-asian="14pt" style:font-size-complex="14pt"/>
    </style:style>
    <style:style style:name="P252" style:parent-style-name="Standard" style:family="paragraph">
      <style:paragraph-properties fo:text-align="justify"/>
      <style:text-properties style:font-name="Garamond" style:font-name-complex="Garamond" fo:color="#000000" fo:font-size="14pt" style:font-size-asian="14pt" style:font-size-complex="14pt"/>
    </style:style>
    <style:style style:name="P253" style:parent-style-name="Standard" style:family="paragraph">
      <style:paragraph-properties fo:text-align="justify"/>
      <style:text-properties style:font-name="Garamond" style:font-name-complex="Garamond" fo:color="#000000" fo:font-size="14pt" style:font-size-asian="14pt" style:font-size-complex="14pt"/>
    </style:style>
    <style:style style:name="P254" style:parent-style-name="Standard" style:family="paragraph">
      <style:paragraph-properties fo:text-align="justify"/>
      <style:text-properties style:font-name="Garamond" style:font-name-complex="Garamond" fo:color="#000000" fo:font-size="14pt" style:font-size-asian="14pt" style:font-size-complex="14pt"/>
    </style:style>
    <style:style style:name="P255" style:parent-style-name="Standard" style:family="paragraph">
      <style:paragraph-properties fo:text-align="justify"/>
      <style:text-properties style:font-name="Garamond" style:font-name-complex="Garamond" fo:color="#000000" fo:font-size="14pt" style:font-size-asian="14pt" style:font-size-complex="14pt"/>
    </style:style>
    <style:style style:name="P256" style:parent-style-name="Standard" style:family="paragraph">
      <style:paragraph-properties fo:text-align="justify"/>
      <style:text-properties style:font-name="Garamond" style:font-name-complex="Garamond" fo:color="#000000" fo:font-size="14pt" style:font-size-asian="14pt" style:font-size-complex="14pt"/>
    </style:style>
    <style:style style:name="P257" style:parent-style-name="Standard" style:family="paragraph">
      <style:paragraph-properties fo:text-align="justify"/>
      <style:text-properties style:font-name="Garamond" style:font-name-complex="Garamond" fo:color="#000000" fo:font-size="14pt" style:font-size-asian="14pt" style:font-size-complex="14pt"/>
    </style:style>
    <style:style style:name="P258" style:parent-style-name="Standard" style:family="paragraph">
      <style:paragraph-properties fo:text-align="justify"/>
      <style:text-properties style:font-name="Garamond" style:font-name-complex="Garamond" fo:color="#000000" fo:font-size="14pt" style:font-size-asian="14pt" style:font-size-complex="14pt"/>
    </style:style>
    <style:style style:name="P259" style:parent-style-name="Standard" style:family="paragraph">
      <style:paragraph-properties fo:text-align="justify"/>
      <style:text-properties style:font-name="Garamond" style:font-name-complex="Garamond" fo:color="#000000" fo:font-size="14pt" style:font-size-asian="14pt" style:font-size-complex="14pt"/>
    </style:style>
    <style:style style:name="P260" style:parent-style-name="Standard" style:family="paragraph">
      <style:paragraph-properties fo:text-align="justify"/>
      <style:text-properties style:font-name="Garamond" style:font-name-complex="Garamond" fo:color="#000000" fo:font-size="14pt" style:font-size-asian="14pt" style:font-size-complex="14pt"/>
    </style:style>
    <style:style style:name="P261" style:parent-style-name="Standard" style:family="paragraph">
      <style:paragraph-properties fo:text-align="justify"/>
      <style:text-properties style:font-name="Garamond" style:font-name-complex="Garamond" fo:color="#000000" fo:font-size="14pt" style:font-size-asian="14pt" style:font-size-complex="14pt"/>
    </style:style>
    <style:style style:name="P262" style:parent-style-name="Standard" style:family="paragraph">
      <style:paragraph-properties fo:text-align="justify"/>
      <style:text-properties style:font-name="Garamond" style:font-name-complex="Garamond" fo:color="#000000" fo:font-size="14pt" style:font-size-asian="14pt" style:font-size-complex="14pt"/>
    </style:style>
    <style:style style:name="P263" style:parent-style-name="Standard" style:family="paragraph">
      <style:paragraph-properties fo:text-align="justify"/>
      <style:text-properties style:font-name="Garamond" style:font-name-complex="Garamond" fo:color="#000000" fo:font-size="14pt" style:font-size-asian="14pt" style:font-size-complex="14pt"/>
    </style:style>
    <style:style style:name="P264" style:parent-style-name="Standard" style:family="paragraph">
      <style:paragraph-properties fo:text-align="justify"/>
    </style:style>
    <style:style style:name="T265" style:parent-style-name="DefaultParagraphFont" style:family="text">
      <style:text-properties style:font-name="Garamond" style:font-name-complex="Garamond" fo:color="#000000" fo:font-size="14pt" style:font-size-asian="14pt" style:font-size-complex="14pt"/>
    </style:style>
    <style:style style:name="T266" style:parent-style-name="DefaultParagraphFont" style:family="text">
      <style:text-properties style:font-name="Garamond" style:font-name-complex="Garamond" fo:color="#000000" fo:font-size="14pt" style:font-size-asian="14pt" style:font-size-complex="14pt"/>
    </style:style>
    <style:style style:name="T267" style:parent-style-name="DefaultParagraphFont" style:family="text">
      <style:text-properties style:font-name="Garamond" style:font-name-complex="Garamond" fo:font-style="italic" style:font-style-asian="italic" fo:color="#000000" fo:font-size="14pt" style:font-size-asian="14pt" style:font-size-complex="14pt"/>
    </style:style>
    <style:style style:name="T268" style:parent-style-name="DefaultParagraphFont" style:family="text">
      <style:text-properties style:font-name="Garamond" style:font-name-complex="Garamond" fo:color="#000000" fo:font-size="14pt" style:font-size-asian="14pt" style:font-size-complex="14pt"/>
    </style:style>
    <style:style style:name="P269" style:parent-style-name="Standard" style:family="paragraph">
      <style:paragraph-properties fo:text-align="justify"/>
    </style:style>
    <style:style style:name="T270" style:parent-style-name="DefaultParagraphFont" style:family="text">
      <style:text-properties style:font-name="Garamond" style:font-name-complex="Garamond" fo:color="#000000" fo:font-size="14pt" style:font-size-asian="14pt" style:font-size-complex="14pt"/>
    </style:style>
    <style:style style:name="T271" style:parent-style-name="DefaultParagraphFont" style:family="text">
      <style:text-properties style:font-name="Garamond" style:font-name-complex="Garamond" fo:font-style="italic" style:font-style-asian="italic" fo:color="#000000" fo:font-size="14pt" style:font-size-asian="14pt" style:font-size-complex="14pt"/>
    </style:style>
    <style:style style:name="T272" style:parent-style-name="DefaultParagraphFont" style:family="text">
      <style:text-properties style:font-name="Garamond" style:font-name-complex="Garamond" fo:color="#000000" fo:font-size="14pt" style:font-size-asian="14pt" style:font-size-complex="14pt"/>
    </style:style>
    <style:style style:name="P273" style:parent-style-name="Standard" style:family="paragraph">
      <style:paragraph-properties fo:text-align="justify"/>
      <style:text-properties style:font-name="Garamond" style:font-name-complex="Garamond" fo:color="#000000" fo:font-size="14pt" style:font-size-asian="14pt" style:font-size-complex="14pt"/>
    </style:style>
    <style:style style:name="P274" style:parent-style-name="Standard" style:family="paragraph">
      <style:paragraph-properties fo:text-align="justify"/>
      <style:text-properties style:font-name="Garamond" style:font-name-complex="Garamond" fo:color="#000000" fo:font-size="14pt" style:font-size-asian="14pt" style:font-size-complex="14pt"/>
    </style:style>
    <style:style style:name="P275" style:parent-style-name="Standard" style:family="paragraph">
      <style:paragraph-properties fo:text-align="justify"/>
      <style:text-properties style:font-name="Garamond" style:font-name-complex="Garamond" fo:color="#000000" fo:font-size="14pt" style:font-size-asian="14pt" style:font-size-complex="14pt"/>
    </style:style>
    <style:style style:name="P276" style:parent-style-name="Standard" style:family="paragraph">
      <style:paragraph-properties fo:text-align="justify"/>
      <style:text-properties style:font-name="Garamond" style:font-name-complex="Garamond" fo:color="#000000" fo:font-size="14pt" style:font-size-asian="14pt" style:font-size-complex="14pt"/>
    </style:style>
    <style:style style:name="P277" style:parent-style-name="Standard" style:family="paragraph">
      <style:paragraph-properties fo:text-align="justify"/>
      <style:text-properties style:font-name="Garamond" style:font-name-complex="Garamond" fo:color="#000000" fo:font-size="14pt" style:font-size-asian="14pt" style:font-size-complex="14pt"/>
    </style:style>
    <style:style style:name="P278" style:parent-style-name="Standard" style:family="paragraph">
      <style:paragraph-properties fo:text-align="justify"/>
      <style:text-properties style:font-name="Garamond" style:font-name-complex="Garamond" fo:color="#000000" fo:font-size="14pt" style:font-size-asian="14pt" style:font-size-complex="14pt"/>
    </style:style>
    <style:style style:name="P279" style:parent-style-name="Standard" style:family="paragraph">
      <style:paragraph-properties fo:text-align="justify"/>
      <style:text-properties style:font-name="Garamond" style:font-name-complex="Garamond" fo:color="#000000" fo:font-size="14pt" style:font-size-asian="14pt" style:font-size-complex="14pt"/>
    </style:style>
    <style:style style:name="P280" style:parent-style-name="Standard" style:family="paragraph">
      <style:paragraph-properties fo:text-align="justify"/>
      <style:text-properties style:font-name="Garamond" style:font-name-complex="Garamond" fo:color="#000000" fo:font-size="14pt" style:font-size-asian="14pt" style:font-size-complex="14pt"/>
    </style:style>
    <style:style style:name="P281" style:parent-style-name="Standard" style:family="paragraph">
      <style:paragraph-properties fo:text-align="justify"/>
      <style:text-properties style:font-name="Garamond" style:font-name-complex="Garamond" fo:color="#000000" fo:font-size="14pt" style:font-size-asian="14pt" style:font-size-complex="14pt"/>
    </style:style>
    <style:style style:name="P282" style:parent-style-name="Standard" style:family="paragraph">
      <style:paragraph-properties fo:text-align="justify"/>
      <style:text-properties style:font-name="Garamond" style:font-name-complex="Garamond" fo:color="#000000" fo:font-size="14pt" style:font-size-asian="14pt" style:font-size-complex="14pt"/>
    </style:style>
    <style:style style:name="P283" style:parent-style-name="Standard" style:family="paragraph">
      <style:paragraph-properties fo:text-align="justify"/>
      <style:text-properties style:font-name="Garamond" style:font-name-complex="Garamond" fo:color="#000000" fo:font-size="14pt" style:font-size-asian="14pt" style:font-size-complex="14pt"/>
    </style:style>
    <style:style style:name="P284" style:parent-style-name="Standard" style:family="paragraph">
      <style:paragraph-properties fo:text-align="justify"/>
      <style:text-properties style:font-name="Garamond" style:font-name-complex="Garamond" fo:color="#000000" fo:font-size="14pt" style:font-size-asian="14pt" style:font-size-complex="14pt"/>
    </style:style>
    <style:style style:name="P285" style:parent-style-name="Standard" style:family="paragraph">
      <style:paragraph-properties fo:text-align="justify"/>
      <style:text-properties style:font-name="Garamond" style:font-name-complex="Garamond" fo:color="#000000" fo:font-size="14pt" style:font-size-asian="14pt" style:font-size-complex="14pt"/>
    </style:style>
    <style:style style:name="P286" style:parent-style-name="Standard" style:family="paragraph">
      <style:paragraph-properties fo:text-align="justify"/>
      <style:text-properties style:font-name="Garamond" style:font-name-complex="Garamond" fo:color="#000000" fo:font-size="14pt" style:font-size-asian="14pt" style:font-size-complex="14pt"/>
    </style:style>
    <style:style style:name="P287" style:parent-style-name="Standard" style:family="paragraph">
      <style:paragraph-properties fo:text-align="center"/>
      <style:text-properties style:font-name="Garamond" style:font-name-complex="Garamond" fo:color="#000000" fo:font-size="14pt" style:font-size-asian="14pt" style:font-size-complex="14pt"/>
    </style:style>
    <style:style style:name="P288" style:parent-style-name="Standard" style:family="paragraph">
      <style:paragraph-properties fo:text-align="justify"/>
      <style:text-properties style:font-name="Garamond" style:font-name-complex="Garamond" fo:color="#000000" fo:font-size="14pt" style:font-size-asian="14pt" style:font-size-complex="14pt"/>
    </style:style>
    <style:style style:name="P289" style:parent-style-name="Standard" style:family="paragraph">
      <style:paragraph-properties fo:text-align="justify" fo:text-indent="0.4923in"/>
      <style:text-properties style:font-name="Garamond" style:font-name-complex="Garamond" fo:color="#000000" fo:font-size="14pt" style:font-size-asian="14pt" style:font-size-complex="14pt"/>
    </style:style>
    <style:style style:name="P290" style:parent-style-name="Standard" style:family="paragraph">
      <style:paragraph-properties fo:text-align="justify" fo:text-indent="0.4923in"/>
      <style:text-properties style:font-name="Garamond" style:font-name-complex="Garamond" fo:color="#000000" fo:font-size="14pt" style:font-size-asian="14pt" style:font-size-complex="14pt"/>
    </style:style>
    <style:style style:name="P291" style:parent-style-name="Standard" style:family="paragraph">
      <style:paragraph-properties fo:text-align="justify" fo:text-indent="0.4923in"/>
      <style:text-properties style:font-name="Garamond" style:font-name-complex="Garamond" fo:color="#000000" fo:font-size="14pt" style:font-size-asian="14pt" style:font-size-complex="14pt"/>
    </style:style>
    <style:style style:name="P292" style:parent-style-name="Standard" style:family="paragraph">
      <style:paragraph-properties fo:text-align="justify" fo:text-indent="0.4923in"/>
      <style:text-properties style:font-name="Garamond" style:font-name-complex="Garamond" fo:color="#000000" fo:font-size="14pt" style:font-size-asian="14pt" style:font-size-complex="14pt"/>
    </style:style>
    <style:style style:name="P293" style:parent-style-name="Standard" style:family="paragraph">
      <style:paragraph-properties fo:text-align="justify" fo:text-indent="0.4923in"/>
      <style:text-properties style:font-name="Garamond" style:font-name-complex="Garamond" fo:color="#000000" fo:font-size="14pt" style:font-size-asian="14pt" style:font-size-complex="14pt"/>
    </style:style>
    <style:style style:name="P294" style:parent-style-name="Standard" style:family="paragraph">
      <style:paragraph-properties fo:text-align="justify" fo:text-indent="0.4923in"/>
      <style:text-properties style:font-name="Garamond" style:font-name-complex="Garamond" fo:color="#000000" fo:font-size="14pt" style:font-size-asian="14pt" style:font-size-complex="14pt"/>
    </style:style>
    <style:style style:name="P295" style:parent-style-name="Standard" style:family="paragraph">
      <style:paragraph-properties fo:text-align="justify" fo:text-indent="0.4923in"/>
      <style:text-properties style:font-name="Garamond" style:font-name-complex="Garamond" fo:color="#000000" fo:font-size="14pt" style:font-size-asian="14pt" style:font-size-complex="14pt"/>
    </style:style>
    <style:style style:name="P296" style:parent-style-name="Standard" style:family="paragraph">
      <style:paragraph-properties fo:text-align="justify" fo:text-indent="0.4923in"/>
      <style:text-properties style:font-name="Garamond" style:font-name-complex="Garamond" fo:color="#000000" fo:font-size="14pt" style:font-size-asian="14pt" style:font-size-complex="14pt"/>
    </style:style>
    <style:style style:name="P297" style:parent-style-name="Standard" style:family="paragraph">
      <style:paragraph-properties fo:text-align="justify" fo:text-indent="0.4923in"/>
      <style:text-properties style:font-name="Garamond" style:font-name-complex="Garamond" fo:color="#000000" fo:font-size="14pt" style:font-size-asian="14pt" style:font-size-complex="14pt"/>
    </style:style>
    <style:style style:name="P298" style:parent-style-name="Standard" style:family="paragraph">
      <style:paragraph-properties fo:text-align="justify" fo:text-indent="0.4923in"/>
      <style:text-properties style:font-name="Garamond" style:font-name-complex="Garamond" fo:color="#000000" fo:font-size="14pt" style:font-size-asian="14pt" style:font-size-complex="14pt"/>
    </style:style>
    <style:style style:name="P299" style:parent-style-name="Standard" style:family="paragraph">
      <style:paragraph-properties fo:text-align="justify" fo:text-indent="0.4923in"/>
      <style:text-properties style:font-name="Garamond" style:font-name-complex="Garamond" fo:color="#000000" fo:font-size="14pt" style:font-size-asian="14pt" style:font-size-complex="14pt"/>
    </style:style>
    <style:style style:name="P300" style:parent-style-name="Standard" style:family="paragraph">
      <style:paragraph-properties fo:text-align="justify" fo:text-indent="0.4923in"/>
      <style:text-properties style:font-name="Garamond" style:font-name-complex="Garamond" fo:color="#000000" fo:font-size="14pt" style:font-size-asian="14pt" style:font-size-complex="14pt"/>
    </style:style>
    <style:style style:name="P301" style:parent-style-name="Standard" style:family="paragraph">
      <style:paragraph-properties fo:text-align="justify" fo:text-indent="0.4923in"/>
      <style:text-properties style:font-name="Garamond" style:font-name-complex="Garamond" fo:color="#000000" fo:font-size="14pt" style:font-size-asian="14pt" style:font-size-complex="14pt"/>
    </style:style>
    <style:style style:name="P302" style:parent-style-name="Standard" style:family="paragraph">
      <style:paragraph-properties fo:text-align="justify" fo:text-indent="0.4923in"/>
      <style:text-properties style:font-name="Garamond" style:font-name-complex="Garamond" fo:color="#000000" fo:font-size="14pt" style:font-size-asian="14pt" style:font-size-complex="14pt"/>
    </style:style>
    <style:style style:name="P303" style:parent-style-name="Standard" style:family="paragraph">
      <style:paragraph-properties fo:text-align="justify" fo:text-indent="0.4923in"/>
      <style:text-properties style:font-name="Garamond" style:font-name-complex="Garamond" fo:color="#000000" fo:font-size="14pt" style:font-size-asian="14pt" style:font-size-complex="14pt"/>
    </style:style>
    <style:style style:name="P304" style:parent-style-name="Standard" style:family="paragraph">
      <style:paragraph-properties fo:text-align="justify" fo:text-indent="0.4923in"/>
      <style:text-properties style:font-name="Garamond" style:font-name-complex="Garamond" fo:color="#000000" fo:font-size="14pt" style:font-size-asian="14pt" style:font-size-complex="14pt"/>
    </style:style>
    <style:style style:name="P305" style:parent-style-name="Standard" style:family="paragraph">
      <style:paragraph-properties fo:text-align="justify"/>
      <style:text-properties style:font-name="Garamond" style:font-name-complex="Garamond" fo:color="#000000" fo:font-size="14pt" style:font-size-asian="14pt" style:font-size-complex="14pt"/>
    </style:style>
    <style:style style:name="P306" style:parent-style-name="Standard" style:family="paragraph">
      <style:paragraph-properties fo:text-align="justify"/>
      <style:text-properties style:font-name="Garamond" style:font-name-complex="Garamond" fo:color="#000000" fo:font-size="14pt" style:font-size-asian="14pt" style:font-size-complex="14pt"/>
    </style:style>
    <style:style style:name="P307" style:parent-style-name="Standard" style:family="paragraph">
      <style:paragraph-properties fo:text-align="justify"/>
      <style:text-properties style:font-name="Garamond" style:font-name-complex="Garamond" fo:color="#000000" fo:font-size="14pt" style:font-size-asian="14pt" style:font-size-complex="14pt"/>
    </style:style>
    <style:style style:name="P308" style:parent-style-name="Standard" style:family="paragraph">
      <style:paragraph-properties fo:text-align="justify"/>
      <style:text-properties style:font-name="Garamond" style:font-name-complex="Garamond" fo:color="#000000" fo:font-size="14pt" style:font-size-asian="14pt" style:font-size-complex="14pt"/>
    </style:style>
    <style:style style:name="P309" style:parent-style-name="Standard" style:family="paragraph">
      <style:paragraph-properties fo:text-align="justify"/>
      <style:text-properties style:font-name="Garamond" style:font-name-complex="Garamond" fo:color="#000000" fo:font-size="14pt" style:font-size-asian="14pt" style:font-size-complex="14pt"/>
    </style:style>
    <style:style style:name="P310" style:parent-style-name="Standard" style:family="paragraph">
      <style:paragraph-properties fo:text-align="justify"/>
      <style:text-properties style:font-name="Garamond" style:font-name-complex="Garamond" fo:color="#000000" fo:font-size="14pt" style:font-size-asian="14pt" style:font-size-complex="14pt"/>
    </style:style>
    <style:style style:name="P311" style:parent-style-name="Standard" style:family="paragraph">
      <style:paragraph-properties fo:text-align="justify"/>
      <style:text-properties style:font-name="Garamond" style:font-name-complex="Garamond" fo:color="#000000" fo:font-size="14pt" style:font-size-asian="14pt" style:font-size-complex="14pt"/>
    </style:style>
    <style:style style:name="P312" style:parent-style-name="Standard" style:family="paragraph">
      <style:paragraph-properties fo:text-align="justify"/>
      <style:text-properties style:font-name="Garamond" style:font-name-complex="Garamond" fo:color="#000000" fo:font-size="14pt" style:font-size-asian="14pt" style:font-size-complex="14pt"/>
    </style:style>
    <style:style style:name="P313" style:parent-style-name="Standard" style:family="paragraph">
      <style:paragraph-properties fo:text-align="justify"/>
      <style:text-properties style:font-name="Garamond" style:font-name-complex="Garamond" fo:color="#000000" fo:font-size="14pt" style:font-size-asian="14pt" style:font-size-complex="14pt"/>
    </style:style>
    <style:style style:name="P314" style:parent-style-name="Standard" style:family="paragraph">
      <style:paragraph-properties fo:text-align="justify" fo:text-indent="0.4923in"/>
      <style:text-properties style:font-name="Garamond" style:font-name-complex="Garamond" fo:color="#000000" fo:font-size="14pt" style:font-size-asian="14pt" style:font-size-complex="14pt"/>
    </style:style>
    <style:style style:name="P315" style:parent-style-name="Standard" style:family="paragraph">
      <style:paragraph-properties fo:text-align="justify" fo:text-indent="0.4923in"/>
      <style:text-properties style:font-name="Garamond" style:font-name-complex="Garamond" fo:color="#000000" fo:font-size="14pt" style:font-size-asian="14pt" style:font-size-complex="14pt"/>
    </style:style>
    <style:style style:name="P316" style:parent-style-name="Standard" style:family="paragraph">
      <style:paragraph-properties fo:text-align="justify" fo:text-indent="0.4923in"/>
    </style:style>
    <style:style style:name="T317" style:parent-style-name="DefaultParagraphFont" style:family="text">
      <style:text-properties style:font-name="Garamond" style:font-name-complex="Garamond" fo:color="#000000" fo:font-size="14pt" style:font-size-asian="14pt" style:font-size-complex="14pt"/>
    </style:style>
    <style:style style:name="T318" style:parent-style-name="DefaultParagraphFont" style:family="text">
      <style:text-properties style:font-name="Garamond" style:font-name-complex="Garamond" fo:color="#000000" fo:font-size="14pt" style:font-size-asian="14pt" style:font-size-complex="14pt"/>
    </style:style>
    <style:style style:name="T319" style:parent-style-name="DefaultParagraphFont" style:family="text">
      <style:text-properties style:font-name="Garamond" style:font-name-complex="Garamond" fo:color="#000000" fo:font-size="14pt" style:font-size-asian="14pt" style:font-size-complex="14pt"/>
    </style:style>
    <style:style style:name="T320" style:parent-style-name="DefaultParagraphFont" style:family="text">
      <style:text-properties style:font-name="Garamond" style:font-name-complex="Garamond" fo:color="#000000" fo:font-size="14pt" style:font-size-asian="14pt" style:font-size-complex="14pt"/>
    </style:style>
    <style:style style:name="T321" style:parent-style-name="DefaultParagraphFont" style:family="text">
      <style:text-properties style:font-name="Garamond" style:font-name-complex="Garamond" fo:color="#000000" fo:font-size="14pt" style:font-size-asian="14pt" style:font-size-complex="14pt"/>
    </style:style>
    <style:style style:name="T322" style:parent-style-name="DefaultParagraphFont" style:family="text">
      <style:text-properties style:font-name="Garamond" style:font-name-complex="Garamond" fo:color="#000000" style:font-size-complex="14pt"/>
    </style:style>
    <style:style style:name="T323" style:parent-style-name="DefaultParagraphFont" style:family="text">
      <style:text-properties style:font-name="Garamond" style:font-name-complex="Garamond" fo:color="#000000" fo:font-size="14pt" style:font-size-asian="14pt" style:font-size-complex="14pt"/>
    </style:style>
    <style:style style:name="P324" style:parent-style-name="Standard" style:family="paragraph">
      <style:paragraph-properties fo:text-align="justify" fo:text-indent="0.4923in"/>
      <style:text-properties style:font-name="Garamond" style:font-name-complex="Garamond" fo:color="#000000" fo:font-size="14pt" style:font-size-asian="14pt" style:font-size-complex="14pt"/>
    </style:style>
    <style:style style:name="P325" style:parent-style-name="Standard" style:family="paragraph">
      <style:paragraph-properties fo:text-align="justify" fo:text-indent="0.4923in"/>
      <style:text-properties style:font-name="Garamond" style:font-name-complex="Garamond" fo:color="#000000" fo:font-size="14pt" style:font-size-asian="14pt" style:font-size-complex="14pt"/>
    </style:style>
    <style:style style:name="P326" style:parent-style-name="Standard" style:family="paragraph">
      <style:paragraph-properties fo:text-align="justify" fo:text-indent="0.4923in"/>
      <style:text-properties style:font-name="Garamond" style:font-name-complex="Garamond" fo:color="#000000" fo:font-size="14pt" style:font-size-asian="14pt" style:font-size-complex="14pt"/>
    </style:style>
    <style:style style:name="P327" style:parent-style-name="Standard" style:family="paragraph">
      <style:paragraph-properties fo:text-align="justify" fo:text-indent="0.4923in"/>
      <style:text-properties style:font-name="Garamond" style:font-name-complex="Garamond" fo:color="#000000" fo:font-size="14pt" style:font-size-asian="14pt" style:font-size-complex="14pt"/>
    </style:style>
    <style:style style:name="P328" style:parent-style-name="Standard" style:family="paragraph">
      <style:paragraph-properties fo:text-align="justify" fo:text-indent="0.4923in"/>
      <style:text-properties style:font-name="Garamond" style:font-name-complex="Garamond" fo:color="#000000" fo:font-size="14pt" style:font-size-asian="14pt" style:font-size-complex="14pt"/>
    </style:style>
    <style:style style:name="P329" style:parent-style-name="Standard" style:family="paragraph">
      <style:paragraph-properties fo:text-align="justify" fo:text-indent="0.4923in"/>
      <style:text-properties style:font-name="Garamond" style:font-name-complex="Garamond" fo:color="#000000" fo:font-size="14pt" style:font-size-asian="14pt" style:font-size-complex="14pt"/>
    </style:style>
    <style:style style:name="P330" style:parent-style-name="Standard" style:family="paragraph">
      <style:paragraph-properties fo:text-align="justify" fo:text-indent="0.4923in"/>
      <style:text-properties style:font-name="Garamond" style:font-name-complex="Garamond" fo:color="#000000" fo:font-size="14pt" style:font-size-asian="14pt" style:font-size-complex="14pt"/>
    </style:style>
    <style:style style:name="P331" style:parent-style-name="Standard" style:family="paragraph">
      <style:paragraph-properties fo:text-align="justify" fo:text-indent="0.4923in"/>
      <style:text-properties style:font-name="Garamond" style:font-name-complex="Garamond" fo:color="#000000" fo:font-size="14pt" style:font-size-asian="14pt" style:font-size-complex="14pt"/>
    </style:style>
    <style:style style:name="P332" style:parent-style-name="Standard" style:family="paragraph">
      <style:paragraph-properties fo:text-align="justify" fo:text-indent="0.4923in"/>
      <style:text-properties style:font-name="Garamond" style:font-name-complex="Garamond" fo:color="#000000" fo:font-size="14pt" style:font-size-asian="14pt" style:font-size-complex="14pt"/>
    </style:style>
    <style:style style:name="P333" style:parent-style-name="Standard" style:family="paragraph">
      <style:paragraph-properties fo:text-align="justify" fo:text-indent="0.4923in"/>
      <style:text-properties style:font-name="Garamond" style:font-name-complex="Garamond" fo:color="#000000" fo:font-size="14pt" style:font-size-asian="14pt" style:font-size-complex="14pt"/>
    </style:style>
    <style:style style:name="P334" style:parent-style-name="Standard" style:family="paragraph">
      <style:paragraph-properties fo:text-align="justify" fo:text-indent="0.4923in"/>
      <style:text-properties style:font-name="Garamond" style:font-name-complex="Garamond" fo:color="#000000" fo:font-size="14pt" style:font-size-asian="14pt" style:font-size-complex="14pt"/>
    </style:style>
    <style:style style:name="P335" style:parent-style-name="Standard" style:family="paragraph">
      <style:paragraph-properties fo:text-align="justify" fo:text-indent="0.4923in"/>
      <style:text-properties style:font-name="Garamond" style:font-name-complex="Garamond" fo:color="#000000" fo:font-size="14pt" style:font-size-asian="14pt" style:font-size-complex="14pt"/>
    </style:style>
    <style:style style:name="P336" style:parent-style-name="Standard" style:family="paragraph">
      <style:paragraph-properties fo:text-align="justify" fo:text-indent="0.4923in"/>
      <style:text-properties style:font-name="Garamond" style:font-name-complex="Garamond" fo:color="#000000" fo:font-size="14pt" style:font-size-asian="14pt" style:font-size-complex="14pt"/>
    </style:style>
    <style:style style:name="P337" style:parent-style-name="Standard" style:family="paragraph">
      <style:paragraph-properties fo:text-align="justify" fo:text-indent="0.4923in"/>
      <style:text-properties style:font-name="Garamond" style:font-name-complex="Garamond" fo:color="#000000" fo:font-size="14pt" style:font-size-asian="14pt" style:font-size-complex="14pt"/>
    </style:style>
    <style:style style:name="P338" style:parent-style-name="Standard" style:family="paragraph">
      <style:paragraph-properties fo:text-align="justify" fo:text-indent="0.4923in"/>
      <style:text-properties style:font-name="Garamond" style:font-name-complex="Garamond" fo:color="#000000" fo:font-size="14pt" style:font-size-asian="14pt" style:font-size-complex="14pt"/>
    </style:style>
    <style:style style:name="P339" style:parent-style-name="Standard" style:family="paragraph">
      <style:paragraph-properties fo:text-align="justify" fo:text-indent="0.4923in"/>
      <style:text-properties style:font-name="Garamond" style:font-name-complex="Garamond" fo:color="#000000" fo:font-size="14pt" style:font-size-asian="14pt" style:font-size-complex="14pt"/>
    </style:style>
    <style:style style:name="P340" style:parent-style-name="Standard" style:family="paragraph">
      <style:paragraph-properties fo:text-align="justify" fo:text-indent="0.4923in"/>
      <style:text-properties style:font-name="Garamond" style:font-name-complex="Garamond" fo:color="#000000" fo:font-size="14pt" style:font-size-asian="14pt" style:font-size-complex="14pt"/>
    </style:style>
    <style:style style:name="P341" style:parent-style-name="Standard" style:family="paragraph">
      <style:paragraph-properties fo:text-align="justify" fo:text-indent="0.4923in"/>
      <style:text-properties style:font-name="Garamond" style:font-name-complex="Garamond" fo:color="#000000" fo:font-size="14pt" style:font-size-asian="14pt" style:font-size-complex="14pt"/>
    </style:style>
    <style:style style:name="P342" style:parent-style-name="Standard" style:family="paragraph">
      <style:paragraph-properties fo:text-align="center" fo:text-indent="0.4923in"/>
      <style:text-properties style:font-name="Garamond" style:font-name-complex="Garamond" fo:color="#000000" fo:font-size="14pt" style:font-size-asian="14pt" style:font-size-complex="14pt"/>
    </style:style>
    <style:style style:name="P343" style:parent-style-name="Standard" style:family="paragraph">
      <style:paragraph-properties fo:text-align="justify" fo:text-indent="0.4923in"/>
      <style:text-properties style:font-name="Garamond" style:font-name-complex="Garamond" fo:color="#000000" fo:font-size="14pt" style:font-size-asian="14pt" style:font-size-complex="14pt"/>
    </style:style>
    <style:style style:name="P344" style:parent-style-name="Standard" style:family="paragraph">
      <style:paragraph-properties fo:text-align="justify"/>
      <style:text-properties style:font-name="Garamond" style:font-name-complex="Garamond" fo:color="#000000" fo:font-size="14pt" style:font-size-asian="14pt" style:font-size-complex="14pt"/>
    </style:style>
    <style:style style:name="P345" style:parent-style-name="Standard" style:family="paragraph">
      <style:paragraph-properties fo:text-align="justify"/>
      <style:text-properties style:font-name="Garamond" style:font-name-complex="Garamond" fo:color="#000000" fo:font-size="14pt" style:font-size-asian="14pt" style:font-size-complex="14pt"/>
    </style:style>
    <style:style style:name="P346" style:parent-style-name="Standard" style:family="paragraph">
      <style:paragraph-properties fo:text-align="justify"/>
    </style:style>
    <style:style style:name="T347" style:parent-style-name="DefaultParagraphFont" style:family="text">
      <style:text-properties style:font-name="Garamond" style:font-name-complex="Garamond" fo:color="#000000" fo:font-size="14pt" style:font-size-asian="14pt" style:font-size-complex="14pt"/>
    </style:style>
    <style:style style:name="T348" style:parent-style-name="DefaultParagraphFont" style:family="text">
      <style:text-properties style:font-name="Garamond" style:font-name-complex="Garamond" fo:color="#000000" fo:font-size="14pt" style:font-size-asian="14pt" style:font-size-complex="14pt"/>
    </style:style>
    <style:style style:name="T349" style:parent-style-name="DefaultParagraphFont" style:family="text">
      <style:text-properties style:font-name="Garamond" style:font-name-complex="Garamond" fo:font-style="italic" style:font-style-asian="italic" fo:color="#000000" fo:font-size="14pt" style:font-size-asian="14pt" style:font-size-complex="14pt"/>
    </style:style>
    <style:style style:name="T350" style:parent-style-name="DefaultParagraphFont" style:family="text">
      <style:text-properties style:font-name="Garamond" style:font-name-complex="Garamond" fo:color="#000000" fo:font-size="14pt" style:font-size-asian="14pt" style:font-size-complex="14pt"/>
    </style:style>
    <style:style style:name="T351" style:parent-style-name="DefaultParagraphFont" style:family="text">
      <style:text-properties style:font-name="Garamond" style:font-name-complex="Garamond" fo:color="#000000" fo:font-size="14pt" style:font-size-asian="14pt" style:font-size-complex="14pt"/>
    </style:style>
    <style:style style:name="P352" style:parent-style-name="Standard" style:family="paragraph">
      <style:paragraph-properties fo:text-align="justify"/>
      <style:text-properties style:font-name="Garamond" style:font-name-complex="Garamond" fo:color="#000000" fo:font-size="14pt" style:font-size-asian="14pt" style:font-size-complex="14pt"/>
    </style:style>
    <style:style style:name="P353" style:parent-style-name="Standard" style:family="paragraph">
      <style:paragraph-properties fo:text-align="justify"/>
      <style:text-properties style:font-name="Garamond" style:font-name-complex="Garamond" fo:color="#000000" fo:font-size="14pt" style:font-size-asian="14pt" style:font-size-complex="14pt"/>
    </style:style>
    <style:style style:name="P354" style:parent-style-name="Standard" style:family="paragraph">
      <style:paragraph-properties fo:text-align="justify"/>
      <style:text-properties style:font-name="Garamond" style:font-name-complex="Garamond" fo:color="#000000" fo:font-size="14pt" style:font-size-asian="14pt" style:font-size-complex="14pt"/>
    </style:style>
    <style:style style:name="P355" style:parent-style-name="Standard" style:family="paragraph">
      <style:paragraph-properties fo:text-align="justify"/>
      <style:text-properties style:font-name="Garamond" style:font-name-complex="Garamond" fo:color="#000000" fo:font-size="14pt" style:font-size-asian="14pt" style:font-size-complex="14pt"/>
    </style:style>
    <style:style style:name="P356" style:parent-style-name="Standard" style:family="paragraph">
      <style:paragraph-properties fo:text-align="justify"/>
      <style:text-properties style:font-name="Garamond" style:font-name-complex="Garamond" fo:color="#000000" fo:font-size="14pt" style:font-size-asian="14pt" style:font-size-complex="14pt"/>
    </style:style>
    <style:style style:name="P357" style:parent-style-name="Standard" style:family="paragraph">
      <style:paragraph-properties fo:text-align="justify"/>
      <style:text-properties style:font-name="Garamond" style:font-name-complex="Garamond" fo:color="#000000" fo:font-size="14pt" style:font-size-asian="14pt" style:font-size-complex="14pt"/>
    </style:style>
    <style:style style:name="P358" style:parent-style-name="Standard" style:family="paragraph">
      <style:paragraph-properties fo:text-align="justify"/>
      <style:text-properties style:font-name="Garamond" style:font-name-complex="Garamond" fo:color="#000000" fo:font-size="14pt" style:font-size-asian="14pt" style:font-size-complex="14pt"/>
    </style:style>
    <style:style style:name="P359" style:parent-style-name="Standard" style:family="paragraph">
      <style:paragraph-properties fo:text-align="justify"/>
      <style:text-properties style:font-name="Garamond" style:font-name-complex="Garamond" fo:color="#000000" fo:font-size="14pt" style:font-size-asian="14pt" style:font-size-complex="14pt"/>
    </style:style>
    <style:style style:name="P360" style:parent-style-name="Standard" style:family="paragraph">
      <style:paragraph-properties fo:text-align="justify"/>
      <style:text-properties style:font-name="Garamond" style:font-name-complex="Garamond" fo:color="#000000" fo:font-size="14pt" style:font-size-asian="14pt" style:font-size-complex="14pt"/>
    </style:style>
    <style:style style:name="P361" style:parent-style-name="Standard" style:family="paragraph">
      <style:paragraph-properties fo:text-align="justify"/>
      <style:text-properties style:font-name="Garamond" style:font-name-complex="Garamond" fo:color="#000000" fo:font-size="14pt" style:font-size-asian="14pt" style:font-size-complex="14pt"/>
    </style:style>
    <style:style style:name="P362" style:parent-style-name="Standard" style:family="paragraph">
      <style:paragraph-properties fo:text-align="justify"/>
      <style:text-properties style:font-name="Garamond" style:font-name-complex="Garamond" fo:color="#000000" fo:font-size="14pt" style:font-size-asian="14pt" style:font-size-complex="14pt"/>
    </style:style>
    <style:style style:name="P363" style:parent-style-name="Standard" style:family="paragraph">
      <style:paragraph-properties fo:text-align="justify"/>
      <style:text-properties style:font-name="Garamond" style:font-name-complex="Garamond" fo:color="#000000" fo:font-size="14pt" style:font-size-asian="14pt" style:font-size-complex="14pt"/>
    </style:style>
    <style:style style:name="P364" style:parent-style-name="Standard" style:family="paragraph">
      <style:paragraph-properties fo:text-align="justify"/>
      <style:text-properties style:font-name="Garamond" style:font-name-complex="Garamond" fo:color="#000000" fo:font-size="14pt" style:font-size-asian="14pt" style:font-size-complex="14pt"/>
    </style:style>
    <style:style style:name="P365" style:parent-style-name="Standard" style:family="paragraph">
      <style:paragraph-properties fo:text-align="justify"/>
      <style:text-properties style:font-name="Garamond" style:font-name-complex="Garamond" fo:color="#000000" fo:font-size="14pt" style:font-size-asian="14pt" style:font-size-complex="14pt"/>
    </style:style>
    <style:style style:name="P366" style:parent-style-name="Standard" style:family="paragraph">
      <style:paragraph-properties fo:text-align="justify"/>
      <style:text-properties style:font-name="Garamond" style:font-name-complex="Garamond" fo:color="#000000" fo:font-size="14pt" style:font-size-asian="14pt" style:font-size-complex="14pt"/>
    </style:style>
    <style:style style:name="P367" style:parent-style-name="Standard" style:family="paragraph">
      <style:paragraph-properties fo:text-align="justify"/>
      <style:text-properties style:font-name="Garamond" style:font-name-complex="Garamond" fo:color="#000000" fo:font-size="14pt" style:font-size-asian="14pt" style:font-size-complex="14pt"/>
    </style:style>
    <style:style style:name="P368" style:parent-style-name="Standard" style:family="paragraph">
      <style:paragraph-properties fo:text-align="justify"/>
      <style:text-properties style:font-name="Garamond" style:font-name-complex="Garamond" fo:color="#000000" fo:font-size="14pt" style:font-size-asian="14pt" style:font-size-complex="14pt"/>
    </style:style>
    <style:style style:name="P369" style:parent-style-name="Standard" style:family="paragraph">
      <style:paragraph-properties fo:text-align="justify"/>
      <style:text-properties style:font-name="Garamond" style:font-name-complex="Garamond" fo:color="#000000" fo:font-size="14pt" style:font-size-asian="14pt" style:font-size-complex="14pt"/>
    </style:style>
    <style:style style:name="P370" style:parent-style-name="Standard" style:family="paragraph">
      <style:paragraph-properties fo:text-align="justify"/>
      <style:text-properties style:font-name="Garamond" style:font-name-complex="Garamond" fo:color="#000000" fo:font-size="14pt" style:font-size-asian="14pt" style:font-size-complex="14pt"/>
    </style:style>
    <style:style style:name="P371" style:parent-style-name="Standard" style:family="paragraph">
      <style:paragraph-properties fo:text-align="justify"/>
      <style:text-properties style:font-name="Garamond" style:font-name-complex="Garamond" fo:color="#000000" fo:font-size="14pt" style:font-size-asian="14pt" style:font-size-complex="14pt"/>
    </style:style>
    <style:style style:name="P372" style:parent-style-name="Standard" style:family="paragraph">
      <style:paragraph-properties fo:text-align="justify"/>
      <style:text-properties style:font-name="Garamond" style:font-name-complex="Garamond" fo:color="#000000" fo:font-size="14pt" style:font-size-asian="14pt" style:font-size-complex="14pt"/>
    </style:style>
    <style:style style:name="P373" style:parent-style-name="Standard" style:family="paragraph">
      <style:paragraph-properties fo:text-align="justify"/>
      <style:text-properties style:font-name="Garamond" style:font-name-complex="Garamond" fo:color="#000000" fo:font-size="14pt" style:font-size-asian="14pt" style:font-size-complex="14pt"/>
    </style:style>
    <style:style style:name="P374" style:parent-style-name="Standard" style:family="paragraph">
      <style:paragraph-properties fo:text-align="justify"/>
      <style:text-properties style:font-name="Garamond" style:font-name-complex="Garamond" fo:color="#000000" fo:font-size="14pt" style:font-size-asian="14pt" style:font-size-complex="14pt"/>
    </style:style>
    <style:style style:name="P375" style:parent-style-name="Standard" style:family="paragraph">
      <style:paragraph-properties fo:text-align="justify"/>
      <style:text-properties style:font-name="Garamond" style:font-name-complex="Garamond" fo:color="#000000" fo:font-size="14pt" style:font-size-asian="14pt" style:font-size-complex="14pt"/>
    </style:style>
    <style:style style:name="P376" style:parent-style-name="Standard" style:family="paragraph">
      <style:paragraph-properties fo:text-align="justify"/>
      <style:text-properties style:font-name="Garamond" style:font-name-complex="Garamond" fo:color="#000000" fo:font-size="14pt" style:font-size-asian="14pt" style:font-size-complex="14pt"/>
    </style:style>
    <style:style style:name="P377" style:parent-style-name="Standard" style:family="paragraph">
      <style:paragraph-properties fo:text-align="justify"/>
      <style:text-properties style:font-name="Garamond" style:font-name-complex="Garamond" fo:color="#000000" fo:font-size="14pt" style:font-size-asian="14pt" style:font-size-complex="14pt"/>
    </style:style>
    <style:style style:name="P378" style:parent-style-name="Standard" style:family="paragraph">
      <style:paragraph-properties fo:text-align="justify"/>
      <style:text-properties style:font-name="Garamond" style:font-name-complex="Garamond" fo:color="#000000" fo:font-size="14pt" style:font-size-asian="14pt" style:font-size-complex="14pt"/>
    </style:style>
    <style:style style:name="P379" style:parent-style-name="Standard" style:family="paragraph">
      <style:paragraph-properties fo:text-align="justify"/>
      <style:text-properties style:font-name="Garamond" style:font-name-complex="Garamond" fo:color="#000000" fo:font-size="14pt" style:font-size-asian="14pt" style:font-size-complex="14pt"/>
    </style:style>
    <style:style style:name="P380" style:parent-style-name="Standard" style:family="paragraph">
      <style:paragraph-properties fo:text-align="justify"/>
      <style:text-properties style:font-name="Garamond" style:font-name-complex="Garamond" fo:color="#000000" fo:font-size="14pt" style:font-size-asian="14pt" style:font-size-complex="14pt"/>
    </style:style>
    <style:style style:name="P381" style:parent-style-name="Standard" style:family="paragraph">
      <style:paragraph-properties fo:text-align="justify"/>
      <style:text-properties style:font-name="Garamond" style:font-name-complex="Garamond" fo:color="#000000" fo:font-size="14pt" style:font-size-asian="14pt" style:font-size-complex="14pt"/>
    </style:style>
    <style:style style:name="P382" style:parent-style-name="Standard" style:family="paragraph">
      <style:paragraph-properties fo:text-align="justify"/>
      <style:text-properties style:font-name="Garamond" style:font-name-complex="Garamond" fo:color="#000000" fo:font-size="14pt" style:font-size-asian="14pt" style:font-size-complex="14pt"/>
    </style:style>
    <style:style style:name="P383" style:parent-style-name="Standard" style:family="paragraph">
      <style:paragraph-properties fo:text-align="justify"/>
      <style:text-properties style:font-name="Garamond" style:font-name-complex="Garamond" fo:color="#000000" fo:font-size="14pt" style:font-size-asian="14pt" style:font-size-complex="14pt"/>
    </style:style>
    <style:style style:name="P384" style:parent-style-name="Standard" style:family="paragraph">
      <style:paragraph-properties fo:text-align="justify"/>
      <style:text-properties style:font-name="Garamond" style:font-name-complex="Garamond" fo:color="#000000" fo:font-size="14pt" style:font-size-asian="14pt" style:font-size-complex="14pt"/>
    </style:style>
    <style:style style:name="P385" style:parent-style-name="Standard" style:family="paragraph">
      <style:paragraph-properties fo:text-align="justify"/>
      <style:text-properties style:font-name="Garamond" style:font-name-complex="Garamond" fo:color="#000000" fo:font-size="14pt" style:font-size-asian="14pt" style:font-size-complex="14pt"/>
    </style:style>
    <style:style style:name="P386" style:parent-style-name="Standard" style:family="paragraph">
      <style:paragraph-properties fo:text-align="justify"/>
      <style:text-properties style:font-name="Garamond" style:font-name-complex="Garamond" fo:color="#000000" fo:font-size="14pt" style:font-size-asian="14pt" style:font-size-complex="14pt"/>
    </style:style>
    <style:style style:name="P387" style:parent-style-name="Standard" style:family="paragraph">
      <style:paragraph-properties fo:text-align="justify"/>
      <style:text-properties style:font-name="Garamond" style:font-name-complex="Garamond" fo:color="#000000" fo:font-size="14pt" style:font-size-asian="14pt" style:font-size-complex="14pt"/>
    </style:style>
    <style:style style:name="P388" style:parent-style-name="Standard" style:family="paragraph">
      <style:paragraph-properties fo:text-align="justify"/>
      <style:text-properties style:font-name="Garamond" style:font-name-complex="Garamond" fo:color="#000000" fo:font-size="14pt" style:font-size-asian="14pt" style:font-size-complex="14pt"/>
    </style:style>
    <style:style style:name="P389" style:parent-style-name="Standard" style:family="paragraph">
      <style:paragraph-properties fo:text-align="justify"/>
      <style:text-properties style:font-name="Garamond" style:font-name-complex="Garamond" fo:color="#000000" fo:font-size="14pt" style:font-size-asian="14pt" style:font-size-complex="14pt"/>
    </style:style>
    <style:style style:name="P390" style:parent-style-name="Standard" style:family="paragraph">
      <style:paragraph-properties fo:text-align="justify"/>
      <style:text-properties style:font-name="Garamond" style:font-name-complex="Garamond" fo:color="#000000" fo:font-size="14pt" style:font-size-asian="14pt" style:font-size-complex="14pt"/>
    </style:style>
    <style:style style:name="P391" style:parent-style-name="Standard" style:family="paragraph">
      <style:paragraph-properties fo:text-align="justify"/>
      <style:text-properties style:font-name="Garamond" style:font-name-complex="Garamond" fo:color="#000000" fo:font-size="14pt" style:font-size-asian="14pt" style:font-size-complex="14pt"/>
    </style:style>
    <style:style style:name="P392" style:parent-style-name="Standard" style:family="paragraph">
      <style:paragraph-properties fo:text-align="justify"/>
      <style:text-properties style:font-name="Garamond" style:font-name-complex="Garamond" fo:color="#000000" fo:font-size="14pt" style:font-size-asian="14pt" style:font-size-complex="14pt"/>
    </style:style>
    <style:style style:name="P393" style:parent-style-name="Standard" style:family="paragraph">
      <style:paragraph-properties fo:text-align="justify"/>
      <style:text-properties style:font-name="Garamond" style:font-name-complex="Garamond" fo:color="#000000" fo:font-size="14pt" style:font-size-asian="14pt" style:font-size-complex="14pt"/>
    </style:style>
    <style:style style:name="P394" style:parent-style-name="Standard" style:family="paragraph">
      <style:paragraph-properties fo:text-align="justify"/>
      <style:text-properties style:font-name="Garamond" style:font-name-complex="Garamond" fo:color="#000000" fo:font-size="14pt" style:font-size-asian="14pt" style:font-size-complex="14pt"/>
    </style:style>
    <style:style style:name="P395" style:parent-style-name="Standard" style:family="paragraph">
      <style:paragraph-properties fo:text-align="justify"/>
      <style:text-properties style:font-name="Garamond" style:font-name-complex="Garamond" fo:color="#000000" fo:font-size="14pt" style:font-size-asian="14pt" style:font-size-complex="14pt"/>
    </style:style>
    <style:style style:name="P396" style:parent-style-name="Standard" style:family="paragraph">
      <style:paragraph-properties fo:text-align="justify"/>
      <style:text-properties style:font-name="Garamond" style:font-name-complex="Garamond" fo:color="#000000" fo:font-size="14pt" style:font-size-asian="14pt" style:font-size-complex="14pt"/>
    </style:style>
    <style:style style:name="P397" style:parent-style-name="Standard" style:family="paragraph">
      <style:paragraph-properties fo:text-align="justify"/>
      <style:text-properties style:font-name="Garamond" style:font-name-complex="Garamond" fo:color="#000000" fo:font-size="14pt" style:font-size-asian="14pt" style:font-size-complex="14pt"/>
    </style:style>
    <style:style style:name="P398" style:parent-style-name="Standard" style:family="paragraph">
      <style:paragraph-properties fo:text-align="justify"/>
      <style:text-properties style:font-name="Garamond" style:font-name-complex="Garamond" fo:color="#000000" fo:font-size="14pt" style:font-size-asian="14pt" style:font-size-complex="14pt"/>
    </style:style>
    <style:style style:name="P399" style:parent-style-name="Standard" style:family="paragraph">
      <style:paragraph-properties fo:text-align="justify"/>
      <style:text-properties style:font-name="Garamond" style:font-name-complex="Garamond" fo:color="#000000" fo:font-size="14pt" style:font-size-asian="14pt" style:font-size-complex="14pt"/>
    </style:style>
    <style:style style:name="P400" style:parent-style-name="Standard" style:family="paragraph">
      <style:paragraph-properties fo:text-align="justify"/>
    </style:style>
    <style:style style:name="T401" style:parent-style-name="DefaultParagraphFont" style:family="text">
      <style:text-properties style:font-name="Garamond" style:font-name-complex="Garamond" fo:color="#000000" fo:font-size="14pt" style:font-size-asian="14pt" style:font-size-complex="14pt"/>
    </style:style>
    <style:style style:name="T402" style:parent-style-name="DefaultParagraphFont" style:family="text">
      <style:text-properties style:font-name="Garamond" style:font-name-complex="Garamond" fo:font-style="italic" style:font-style-asian="italic" fo:color="#000000" fo:font-size="14pt" style:font-size-asian="14pt" style:font-size-complex="14pt"/>
    </style:style>
    <style:style style:name="T403" style:parent-style-name="DefaultParagraphFont" style:family="text">
      <style:text-properties style:font-name="Garamond" style:font-name-complex="Garamond" fo:color="#000000" fo:font-size="14pt" style:font-size-asian="14pt" style:font-size-complex="14pt"/>
    </style:style>
    <style:style style:name="P404" style:parent-style-name="Standard" style:family="paragraph">
      <style:paragraph-properties fo:text-align="justify"/>
      <style:text-properties style:font-name="Garamond" style:font-name-complex="Garamond" fo:color="#000000" fo:font-size="14pt" style:font-size-asian="14pt" style:font-size-complex="14pt"/>
    </style:style>
    <style:style style:name="P405" style:parent-style-name="Standard" style:family="paragraph">
      <style:paragraph-properties fo:text-align="justify"/>
      <style:text-properties style:font-name="Garamond" style:font-name-complex="Garamond" fo:color="#000000" fo:font-size="14pt" style:font-size-asian="14pt" style:font-size-complex="14pt"/>
    </style:style>
    <style:style style:name="P406" style:parent-style-name="Standard" style:family="paragraph">
      <style:paragraph-properties fo:text-align="justify"/>
      <style:text-properties style:font-name="Garamond" style:font-name-complex="Garamond" fo:color="#000000" fo:font-size="14pt" style:font-size-asian="14pt" style:font-size-complex="14pt"/>
    </style:style>
    <style:style style:name="P407" style:parent-style-name="Standard" style:family="paragraph">
      <style:paragraph-properties fo:text-align="justify"/>
      <style:text-properties style:font-name="Garamond" style:font-name-complex="Garamond" fo:color="#000000" fo:font-size="14pt" style:font-size-asian="14pt" style:font-size-complex="14pt"/>
    </style:style>
    <style:style style:name="P408" style:parent-style-name="Standard" style:family="paragraph">
      <style:paragraph-properties fo:text-align="justify"/>
      <style:text-properties style:font-name="Garamond" style:font-name-complex="Garamond" fo:color="#000000" fo:font-size="14pt" style:font-size-asian="14pt" style:font-size-complex="14pt"/>
    </style:style>
    <style:style style:name="P409" style:parent-style-name="Standard" style:family="paragraph">
      <style:paragraph-properties fo:text-align="justify"/>
      <style:text-properties style:font-name="Garamond" style:font-name-complex="Garamond" fo:color="#000000" fo:font-size="14pt" style:font-size-asian="14pt" style:font-size-complex="14pt"/>
    </style:style>
    <style:style style:name="P410" style:parent-style-name="Standard" style:family="paragraph">
      <style:paragraph-properties fo:text-align="justify"/>
      <style:text-properties style:font-name="Garamond" style:font-name-complex="Garamond" fo:color="#000000" fo:font-size="14pt" style:font-size-asian="14pt" style:font-size-complex="14pt"/>
    </style:style>
    <style:style style:name="P411" style:parent-style-name="Standard" style:family="paragraph">
      <style:paragraph-properties fo:text-align="justify"/>
      <style:text-properties style:font-name="Garamond" style:font-name-complex="Garamond" fo:color="#000000" fo:font-size="14pt" style:font-size-asian="14pt" style:font-size-complex="14pt"/>
    </style:style>
    <style:style style:name="P412" style:parent-style-name="Standard" style:family="paragraph">
      <style:paragraph-properties fo:text-align="justify"/>
      <style:text-properties style:font-name="Garamond" style:font-name-complex="Garamond" fo:color="#000000" fo:font-size="14pt" style:font-size-asian="14pt" style:font-size-complex="14pt"/>
    </style:style>
    <style:style style:name="P413" style:parent-style-name="Standard" style:family="paragraph">
      <style:paragraph-properties fo:text-align="justify"/>
      <style:text-properties style:font-name="Garamond" style:font-name-complex="Garamond" fo:color="#000000" fo:font-size="14pt" style:font-size-asian="14pt" style:font-size-complex="14pt"/>
    </style:style>
    <style:style style:name="P414" style:parent-style-name="Standard" style:family="paragraph">
      <style:paragraph-properties fo:text-align="justify"/>
      <style:text-properties style:font-name="Garamond" style:font-name-complex="Garamond" fo:color="#000000" fo:font-size="14pt" style:font-size-asian="14pt" style:font-size-complex="14pt"/>
    </style:style>
    <style:style style:name="P415" style:parent-style-name="Standard" style:family="paragraph">
      <style:paragraph-properties fo:text-align="justify"/>
      <style:text-properties style:font-name="Garamond" style:font-name-complex="Garamond" fo:color="#000000" fo:font-size="14pt" style:font-size-asian="14pt" style:font-size-complex="14pt"/>
    </style:style>
    <style:style style:name="P416" style:parent-style-name="Standard" style:family="paragraph">
      <style:paragraph-properties fo:text-align="justify"/>
      <style:text-properties style:font-name="Garamond" style:font-name-complex="Garamond" fo:color="#000000" fo:font-size="14pt" style:font-size-asian="14pt" style:font-size-complex="14pt"/>
    </style:style>
    <style:style style:name="P417" style:parent-style-name="Standard" style:family="paragraph">
      <style:paragraph-properties fo:text-align="justify"/>
      <style:text-properties style:font-name="Garamond" style:font-name-complex="Garamond" fo:color="#000000" fo:font-size="14pt" style:font-size-asian="14pt" style:font-size-complex="14pt"/>
    </style:style>
    <style:style style:name="P418" style:parent-style-name="Standard" style:family="paragraph">
      <style:paragraph-properties fo:text-align="justify"/>
      <style:text-properties style:font-name="Garamond" style:font-name-complex="Garamond" fo:color="#000000" fo:font-size="14pt" style:font-size-asian="14pt" style:font-size-complex="14pt"/>
    </style:style>
    <style:style style:name="P419" style:parent-style-name="Standard" style:family="paragraph">
      <style:paragraph-properties fo:text-align="justify"/>
      <style:text-properties style:font-name="Garamond" style:font-name-complex="Garamond" fo:color="#000000" fo:font-size="14pt" style:font-size-asian="14pt" style:font-size-complex="14pt"/>
    </style:style>
    <style:style style:name="P420" style:parent-style-name="Standard" style:family="paragraph">
      <style:paragraph-properties fo:text-align="justify"/>
    </style:style>
    <style:style style:name="T421" style:parent-style-name="DefaultParagraphFont" style:family="text">
      <style:text-properties style:font-name="Garamond" style:font-name-complex="Garamond" fo:color="#000000" fo:font-size="14pt" style:font-size-asian="14pt" style:font-size-complex="14pt"/>
    </style:style>
    <style:style style:name="P422" style:parent-style-name="Standard" style:family="paragraph">
      <style:paragraph-properties fo:text-align="justify"/>
      <style:text-properties style:font-name="Garamond" style:font-name-complex="Garamond" fo:color="#000000" fo:font-size="14pt" style:font-size-asian="14pt" style:font-size-complex="14pt"/>
    </style:style>
    <style:style style:name="P423" style:parent-style-name="Standard" style:family="paragraph">
      <style:paragraph-properties fo:text-align="justify"/>
      <style:text-properties style:font-name="Garamond" style:font-name-complex="Garamond" fo:color="#000000" fo:font-size="14pt" style:font-size-asian="14pt" style:font-size-complex="14pt"/>
    </style:style>
    <style:style style:name="P424" style:parent-style-name="Standard" style:family="paragraph">
      <style:paragraph-properties fo:text-align="justify"/>
      <style:text-properties style:font-name="Garamond" style:font-name-complex="Garamond" fo:color="#000000" fo:font-size="14pt" style:font-size-asian="14pt" style:font-size-complex="14pt"/>
    </style:style>
    <style:style style:name="P425" style:parent-style-name="Standard" style:family="paragraph">
      <style:paragraph-properties fo:text-align="justify"/>
      <style:text-properties style:font-name="Garamond" style:font-name-complex="Garamond" fo:color="#000000" fo:font-size="14pt" style:font-size-asian="14pt" style:font-size-complex="14pt"/>
    </style:style>
    <style:style style:name="P426" style:parent-style-name="Standard" style:family="paragraph">
      <style:paragraph-properties fo:text-align="justify"/>
      <style:text-properties style:font-name="Garamond" style:font-name-complex="Garamond" fo:color="#000000" fo:font-size="14pt" style:font-size-asian="14pt" style:font-size-complex="14pt"/>
    </style:style>
    <style:style style:name="P427" style:parent-style-name="Standard" style:family="paragraph">
      <style:paragraph-properties fo:text-align="justify"/>
    </style:style>
    <style:style style:name="T428" style:parent-style-name="DefaultParagraphFont" style:family="text">
      <style:text-properties style:font-name="Garamond" style:font-name-complex="Garamond" fo:color="#000000" fo:font-size="14pt" style:font-size-asian="14pt" style:font-size-complex="14pt"/>
    </style:style>
    <style:style style:name="T429" style:parent-style-name="DefaultParagraphFont" style:family="text">
      <style:text-properties style:font-name="Garamond" style:font-name-complex="Garamond" fo:color="#000000" fo:font-size="14pt" style:font-size-asian="14pt" style:font-size-complex="14pt"/>
    </style:style>
    <style:style style:name="T430" style:parent-style-name="DefaultParagraphFont" style:family="text">
      <style:text-properties style:font-name="Garamond" style:font-name-complex="Garamond" fo:color="#000000" fo:font-size="14pt" style:font-size-asian="14pt" style:font-size-complex="14pt"/>
    </style:style>
    <style:style style:name="T431" style:parent-style-name="DefaultParagraphFont" style:family="text">
      <style:text-properties style:font-name="Garamond" style:font-name-complex="Garamond" fo:color="#000000" fo:font-size="14pt" style:font-size-asian="14pt" style:font-size-complex="14pt"/>
    </style:style>
    <style:style style:name="T432" style:parent-style-name="DefaultParagraphFont" style:family="text">
      <style:text-properties style:font-name="Garamond" style:font-name-complex="Garamond" fo:color="#000000" fo:font-size="14pt" style:font-size-asian="14pt" style:font-size-complex="14pt"/>
    </style:style>
    <style:style style:name="T433" style:parent-style-name="DefaultParagraphFont" style:family="text">
      <style:text-properties style:font-name="Garamond" style:font-name-complex="Garamond" fo:color="#000000" fo:font-size="14pt" style:font-size-asian="14pt" style:font-size-complex="14pt"/>
    </style:style>
    <style:style style:name="T434" style:parent-style-name="DefaultParagraphFont" style:family="text">
      <style:text-properties style:font-name="Garamond" style:font-name-complex="Garamond" fo:color="#000000" fo:font-size="14pt" style:font-size-asian="14pt" style:font-size-complex="14pt"/>
    </style:style>
    <style:style style:name="T435" style:parent-style-name="DefaultParagraphFont" style:family="text">
      <style:text-properties style:font-name="Garamond" style:font-name-complex="Garamond" fo:color="#000000" fo:font-size="14pt" style:font-size-asian="14pt" style:font-size-complex="14pt"/>
    </style:style>
    <style:style style:name="T436" style:parent-style-name="DefaultParagraphFont" style:family="text">
      <style:text-properties style:font-name="Garamond" style:font-name-complex="Garamond" fo:color="#000000" fo:font-size="14pt" style:font-size-asian="14pt" style:font-size-complex="14pt"/>
    </style:style>
    <style:style style:name="T437" style:parent-style-name="DefaultParagraphFont" style:family="text">
      <style:text-properties style:font-name="Garamond" style:font-name-complex="Garamond" fo:color="#000000" fo:font-size="14pt" style:font-size-asian="14pt" style:font-size-complex="14pt"/>
    </style:style>
    <style:style style:name="T438" style:parent-style-name="DefaultParagraphFont" style:family="text">
      <style:text-properties style:font-name="Garamond" style:font-name-complex="Garamond" fo:color="#000000" fo:font-size="14pt" style:font-size-asian="14pt" style:font-size-complex="14pt"/>
    </style:style>
    <style:style style:name="T439" style:parent-style-name="DefaultParagraphFont" style:family="text">
      <style:text-properties style:font-name="Garamond" style:font-name-complex="Garamond" fo:color="#000000" fo:font-size="14pt" style:font-size-asian="14pt" style:font-size-complex="14pt"/>
    </style:style>
    <style:style style:name="P440" style:parent-style-name="Standard" style:family="paragraph">
      <style:paragraph-properties fo:text-align="justify"/>
      <style:text-properties style:font-name="Garamond" style:font-name-complex="Garamond" fo:color="#000000" fo:font-size="14pt" style:font-size-asian="14pt" style:font-size-complex="14pt"/>
    </style:style>
    <style:style style:name="P441" style:parent-style-name="Standard" style:family="paragraph">
      <style:paragraph-properties fo:text-align="justify"/>
      <style:text-properties style:font-name="Garamond" style:font-name-complex="Garamond" fo:color="#000000" fo:font-size="14pt" style:font-size-asian="14pt" style:font-size-complex="14pt"/>
    </style:style>
    <style:style style:name="P442" style:parent-style-name="Standard" style:family="paragraph">
      <style:paragraph-properties fo:text-align="justify"/>
      <style:text-properties style:font-name="Garamond" style:font-name-complex="Garamond" fo:color="#000000" fo:font-size="14pt" style:font-size-asian="14pt" style:font-size-complex="14pt"/>
    </style:style>
    <style:style style:name="P443" style:parent-style-name="Standard" style:family="paragraph">
      <style:paragraph-properties fo:text-align="justify"/>
      <style:text-properties style:font-name="Garamond" style:font-name-complex="Garamond" fo:color="#000000" fo:font-size="14pt" style:font-size-asian="14pt" style:font-size-complex="14pt"/>
    </style:style>
    <style:style style:name="P444" style:parent-style-name="Standard" style:family="paragraph">
      <style:paragraph-properties fo:text-align="justify"/>
    </style:style>
    <style:style style:name="T445" style:parent-style-name="DefaultParagraphFont" style:family="text">
      <style:text-properties style:font-name="Garamond" style:font-name-complex="Garamond" fo:color="#000000" fo:font-size="14pt" style:font-size-asian="14pt" style:font-size-complex="14pt"/>
    </style:style>
    <style:style style:name="T446" style:parent-style-name="DefaultParagraphFont" style:family="text">
      <style:text-properties style:font-name="Garamond" style:font-name-complex="Garamond" fo:color="#000000" fo:font-size="14pt" style:font-size-asian="14pt" style:font-size-complex="14pt"/>
    </style:style>
    <style:style style:name="T447" style:parent-style-name="DefaultParagraphFont" style:family="text">
      <style:text-properties style:font-name="Garamond" style:font-name-complex="Garamond" fo:color="#000000" fo:font-size="14pt" style:font-size-asian="14pt" style:font-size-complex="14pt"/>
    </style:style>
    <style:style style:name="T448" style:parent-style-name="DefaultParagraphFont" style:family="text">
      <style:text-properties style:font-name="Garamond" style:font-name-complex="Garamond" fo:color="#000000" fo:font-size="14pt" style:font-size-asian="14pt" style:font-size-complex="14pt"/>
    </style:style>
    <style:style style:name="T449" style:parent-style-name="DefaultParagraphFont" style:family="text">
      <style:text-properties style:font-name="Garamond" style:font-name-complex="Garamond" fo:color="#000000" fo:font-size="14pt" style:font-size-asian="14pt" style:font-size-complex="14pt"/>
    </style:style>
  </office:automatic-styles>
  <office:body>
    <office:text text:use-soft-page-breaks="true">
      <text:p text:style-name="P1"><text:span text:style-name="T2">Maurizio Fiorino</text:span></text:p>
      <text:p text:style-name="P3">Now That I’m Nato<text:s/></text:p>
      <text:p text:style-name="P4"/>
      <text:p text:style-name="P5"/>
      <text:p text:style-name="P6">“He’s his mother’s son,” ruled Aunt Carmela, cueing the unavoidable<text:s/>song and dance of<text:s/>maternal and paternal resemblances.<text:s/></text:p>
      <text:p text:style-name="P7"><text:tab/>Her husband, my father’s<text:s/>brother, flashed a half smile that was pure Goldino, slightly curling the left side of his lip, never taking his eyes off yours truly, a few inches of formless matter parked in a clear plastic bassinet. “What are you saying?” he teased.</text:p>
      <text:p text:style-name="P8"><text:tab/>“The truth,” she solemnly replied.<text:s/></text:p>
      <text:p text:style-name="P9"><text:tab/>“He’s definitely one of ours,” my uncle determined with a dopey look. <text:s/></text:p>
      <text:p text:style-name="P10"><text:tab/>To which Aunt Carmela, imitating her husband’s smile and raising an eyebrow, shot back: “They planted his mother’s head on his.”<text:s/></text:p>
      <text:p text:style-name="P11"><text:tab/>“But Aunt Tina still has her head,” my cousin, pudgy Carlotta, chimed in. “I just saw her in bed,” she said, trying at all costs to lend her case credibility.<text:tab/></text:p>
      <text:p text:style-name="P12">“It’s a figure of speech, dear,” her mother replied. “Have you seen how handsome your little cousin is? Who do you think he looks<text:s/>like?” she asked.<text:s/></text:p>
      <text:p text:style-name="P13"><text:tab/>“Nobody.”</text:p>
      <text:p text:style-name="P14"><text:tab/>“Nobody? He has to look like someone. It’s not like he’s a bastard.”<text:s/></text:p>
      <text:p text:style-name="P15"><text:tab/>“What’s a ‘bastard’?” Carlotta again, this time incredulous.<text:s/></text:p>
      <text:p text:style-name="P16"><text:tab/><text:s/>“That he’s the devil’s spawn,” my uncle cut short. “Go on, who does he look like?”</text:p>
      <text:p text:style-name="P17"><text:tab/>Carlotta thought about it for a few seconds, then, pressing her rosy face against the glass, inches away from yours truly, answered with all the honesty she had in her, “He’s hideous. He looks like a monster.” <text:s/></text:p>
      <text:p text:style-name="P18"><text:tab/>Her father scanned the room to confirm none of the Goldinos had heard her. “What are you talking about? Go get yourself some chips. Scram.”<text:s/></text:p>
      <text:p text:style-name="P19"><text:tab/>“You can’t talk that way about babies, Carlotta,” scolded Aunt Carmela, “not even about ugly ones. He has got his father’s nose: that you can take to the bank.”<text:s/></text:p>
      <text:p text:style-name="P20"><text:tab/>“What about his chin?” Next to chime in was Uncle Gildo, my mother’s brother, who had pulled up behind the couple. “Looks like a clenched buttock, same as his brother, shaped like an ass.” This his elegant précis. The conversation quickly veered off into<text:s/>more interesting digressions. “Speaking of Tonio, does he still babble?” asked my aunt under her breath, referring to my brother’s annoying stutter.<text:s/></text:p>
      <text:p text:style-name="P21"><text:tab/>“Dad, what’s a clenched buttock?”</text:p>
      <text:p text:style-name="P22"><text:tab/>To make her shut up and avoid the embarrassment that his baby girl,<text:s/>with her spontaneous questions, appeared intent on aggravating, my uncle thrust his hands in his pockets and extracted a few coins. “You still here? Go get yourself some chips.”<text:s/></text:p>
      <text:p text:style-name="P23"><text:span text:style-name="T24"><text:tab/>“Would you quit force-feeding my daughter? She’s not a cow!” screamed his wi</text:span><text:span text:style-name="T25">fe, snatching poor Carlotta by the collar and bringing her to heel. “Her dance teacher says she’s the only one who can’t do a cartwheel. And I believe it,” she declared, her voice theatrical. “If she goes on this way, she can kiss her legs, arms, and neck<text:s/></text:span><text:span text:style-name="T26">goodbye, she’ll be a balloon.”<text:s/></text:span></text:p>
      <text:p text:style-name="P27"><text:tab/>Humiliated at this point, Carlotta moped and finally shut her mouth.</text:p>
      <text:p text:style-name="P28"><text:span text:style-name="T29"><text:tab/>“His brother’s got a sulky one,” said Uncle Gildo, picking up where he’d left off.<text:s/></text:span></text:p>
      <text:soft-page-break/>
      <text:p text:style-name="P30"><text:tab/>“What?” the couple said in unison. <text:s/></text:p>
      <text:p text:style-name="P31"><text:tab/>“His chin. We were talking about his chin.”<text:s/></text:p>
      <text:p text:style-name="P32"><text:span text:style-name="T33"><text:tab/>“Same sulky, stingy chin as his mother. No question about it, he’s a Sucace, period,” said my aunt confidently. <text:s/></text:span></text:p>
      <text:p text:style-name="P34"><text:tab/>“He looks like both. Admit it.” My uncle again, as if he were being confronted with a case that he had to solve at all costs.<text:s/>“He’s got a little of his dad, a little of his mom, and, if you look closely, in a vague sort of way he looks like me,” he concluded.<text:s/></text:p>
      <text:p text:style-name="P35"><text:tab/>“Like you? What does this have to do with you? If anything, he resembles his sister. In any case, this kid is a<text:s/>miracle. And that’s final,” ruled Aunt Carmela, bumptiously. She always insisted on having the last word. And she’d succeeded. At her pronouncement, the other three nodded and withdrew into a stony silence.<text:s/></text:p>
      <text:p text:style-name="P36"><text:tab/>After months of being beautifully and shamelessly naked, there I was, bound in a nifty blue jumper, helpless, the color of a rotten tomato, inside a bassinet clearly too big to hold barely two kilos of squalling flesh.<text:s/></text:p>
      <text:p text:style-name="P37"><text:tab/>A miracle? I came into this world not by a miracle, but as a consequence of a mathematical calculation sprung from my father’s diabolical mind.<text:s/></text:p>
      <text:p text:style-name="P38"><text:tab/>I was born five years after my brother, who was born five years after my sister, who was born five months after my parents’ wedding, celebrated on May 5, 1977, and—get this—</text:p>
      <text:p text:style-name="P39">at this point in the story my dad would always flourish the ace up his sleeve. “Nineteen minus seven makes twelve minus seven makes five,” he’d say with self-satisfaction. <text:s text:c="3"/></text:p>
      <text:p text:style-name="P40"><text:tab/>My father, born Giuseppe Goldino but known to everybody as Peppe or Peppino, was the most superstitious man in the family line. When I was born, he was working at the bakery that bore his name. Peppino Goldino’s Bakery, he relished repeating with bravado, laying stress on the Goldino name, which belonged to a family of famous bakers going back generations. Very often, however, this statement was followed by a resounding raspberry blown by his wife. And, as the family annals had it, he was greeted with the same raspberry when, panting, his hands still caked with flour, a black and white scarf knotted at<text:s/>his throat, he crossed the threshold of the hospital and entered the room where my mother, still sore, had been placed after what she recalls as having been the most painful of the three births she’d seen through to completion.<text:s/></text:p>
      <text:p text:style-name="P41"><text:tab/>I had yet to look human,<text:s/>my skull was covered with fuzz and vernix, and I was visibly traumatized by the first two shocks that belonging to the human species unavoidably foists on us: encountering light after nine months of comfortable darkness and encountering your own kind, a turning point that for me meant meeting my rude family. Father: Peppino Goldino. Mother: Concetta Sucace, aka Tina. Brother: Antonio, aka Tonino or Tonio. Sister: Elisabetta aka Bettina or Betta. And in the end, me, Fortunato, aka Nato. “The circle is finally complete,” my father repeated for weeks. “That makes five of us.” Apparently, he’d wanted to call me Quintino. <text:s text:c="2"/></text:p>
      <text:p text:style-name="P42"><text:tab/></text:p>
      <text:p text:style-name="P43"/>
      <text:p text:style-name="P44">I was a few years old when my mother, coughing like a crazy woman, returned home from the bakery, slamming the door behind her. On that occasion, she’d thought long and hard about telling me the most inconvenient truth, which would have a weirdly liberating effect on<text:s/><text:soft-page-break/>my entire existence. “The bastard! The coward!” she yelled, out of her mind. “You wouldn’t believe what he did to me! He left<text:s/>me in the bakery while I was in the toilet having a pee. Drew the shutters and left. How do you forget about your wife like that? Do you realize the seriousness of the situation?” she asked, looking me straight in the eye and holding out her shaking hands. “I can’t even pee in peace anymore.”<text:s/></text:p>
      <text:p text:style-name="P45"><text:tab/>“I’m sorry,” I tried to tell her, but my voice was immediately covered up by hers. I noticed that I was shaking, too.<text:s/></text:p>
      <text:p text:style-name="P46"><text:tab/>“I never loved that man. It’s right that you should know,” she added, sinking what I’d just said. “The reason we had you was to sort things out, but it didn’t work.”</text:p>
      <text:p text:style-name="P47"><text:tab/>Her declaration was hard as a punch in the teeth yet left me with a vaguely gratifying aftertaste: like the Legos scattered across my room, the bricks of my life were starting to stack<text:s/>up. Moreover, the formula that had led to my arrival in the world had finally been revealed. Five plus five plus five. I was born of superstition, a superstition as disturbing as my mother’s cough, which, like the latter, was a fixture in our lives that would shape our fortunes. Our nuclear family was now composed of seven parts. The five of us plus the coughing and superstition. <text:s text:c="2"/></text:p>
      <text:p text:style-name="P48"/>
      <text:p text:style-name="P49"/>
      <text:p text:style-name="P50">***</text:p>
      <text:p text:style-name="P51"/>
      <text:p text:style-name="P52"/>
      <text:p text:style-name="P53">It happened one day at the end of fall, a couple of minutes after the school bell announcing midday recess rang. On that occasion, Tina Sucace had set in motion an unusual plan that I’d never seen before. Instead of waiting impatiently for me in the car, she hustled all the way up to the lobby to fetch me. Spotting her from a distance, I thought tragedy might be imminent, and my legs froze. My mother was all dressed up and had a gleam in her eyes. She was quivering, visibly confused as she scrutinized the face of every kid that passed by. Having never before entered the school to fetch me, she didn’t recognize any of my classmates.<text:s/></text:p>
      <text:p text:style-name="P54"><text:tab/>I approached her fretfully. “What happened?” I asked, popping up in front of her.<text:s/></text:p>
      <text:p text:style-name="P55"><text:tab/>“Oh God! God! God! I thought I’d lost you, and here you are, my dumpling,” she replied, kissing me on the head.</text:p>
      <text:p text:style-name="P56"><text:tab/>“Dumpling?” I asked her, ill at ease. She’d<text:s/>never called me that.<text:s/></text:p>
      <text:p text:style-name="P57"><text:tab/>“Guess what? You and I are taking a vacation,” she said euphorically.<text:s/></text:p>
      <text:p text:style-name="P58"><text:tab/>“A vacation?”</text:p>
      <text:p text:style-name="P59"><text:tab/>“We leave next weekend—freedom!” she shouted, attracting a few looks of surprise from my math and literature teachers and my classmates, who were<text:s/>all gridlocked at the entrance to the secondary school that I’d begun attending a few months before.<text:s/></text:p>
      <text:p text:style-name="P60"><text:tab/>“Everything all right, Mrs. Goldino?” asked one. <text:s/></text:p>
      <text:p text:style-name="P61"><text:tab/>Tina Sucace wheeled around and for a moment feared the worst. “What a surprise! Hello! I’m very well, things couldn’t be better, may the Lord bless you,” said my mother with a smile, immediately turning back to her nearly eleven-year-old dumpling. “Aren’t you happy?” <text:s/></text:p>
      <text:p text:style-name="P62"><text:s/><text:tab/>“Yeah, a bit,” I conceded.<text:s/></text:p>
      <text:p text:style-name="P63"><text:tab/>“I don’t see you jumping for joy.”</text:p>
      <text:soft-page-break/>
      <text:p text:style-name="P64"><text:tab/>“I’m tired. We had<text:s/>history homework today. I hope I did OK,” I lied. “Besides, we just started, I’m not so sure I can miss school.” <text:s/></text:p>
      <text:p text:style-name="P65"><text:tab/>“We’ll only be gone three days. Besides, between you and me, what’s the big deal about school?” replied my mother, snatching my backpack with surprising force and throwing it over her shoulder. “Off we go! March!”<text:s/></text:p>
      <text:p text:style-name="P66"><text:tab/>I didn’t dare ask her where we were going, but, in my dreams, there was only one mecca. Studio 1 in Rome’s Centro Palatino, where every afternoon they aired “Non è la Rai.” There,<text:s/>I could meet my heroines and get them to autograph my notebook. But I hadn’t factored in Tina Sucace’s madness, even if I’d noticed her acting a little kooky of late. She’d suddenly become meek and calm and spent all afternoon in church. <text:s/></text:p>
      <text:p text:style-name="P67"><text:tab/>“Where are we going?” I asked halfway to the car. <text:s/></text:p>
      <text:p text:style-name="P68"><text:tab/>“To Padre Pio,” she replied, continuing to walk at a brisk and giddy clip. <text:s text:c="3"/></text:p>
      <text:p text:style-name="P69"><text:tab/>“Padre Pio?”<text:s/></text:p>
      <text:p text:style-name="P70"><text:tab/>“He changed my life,” she said solemnly. “You’ll see, he’ll change yours, too.”<text:s/></text:p>
      <text:p text:style-name="P71">Unconvinced, I forced myself to smile. “Are there pizza places where Padre Pio is?” I asked, recalling the sumptuous vacation feasts that my brother and sister had told me about.</text:p>
      <text:p text:style-name="P72">Mom stopped in her tracks and, with the temper of old times, kneeled so that our noses touched. Then she looked me straight in the eye and burst into tears, arousing in me not a little embarrassment. “I love you, I love you, my son. You’re special. Thank the Lord for giving me you. You’re a miracle.” Tina Sucace dried her tears and, swiftly regaining her composure, continued her triumphant march to the car.<text:s/><text:tab/></text:p>
      <text:p text:style-name="P73">Over lunch, Mom announced our plans to the rest of the family. “Nato and I are going to meet Padre Pio in a few days. There’s no time to waste when it comes to venerating Jesus Christ, our great beacon of salvation,” she said, making the sign of the cross. <text:s/></text:p>
      <text:p text:style-name="P74"><text:tab/>“Sounds like a bla-bla-blast!” said my brother, camouflaging his sarcasm with a little cough. Peppe Goldino tacitly granted his permission with a nod of his head and a tug between his legs. <text:s text:c="3"/></text:p>
      <text:p text:style-name="P75"><text:tab/>After lunch I ran to the living room and scoured the index of an old atlas, searching for this non-existent place that answered to the name Padre Pio. I searched Rome, hoping I’d find the name of the famous priest with stigmata in the same quadrant as Italy’s capital. Who was to say it wasn’t close by and that between prayers Tina Sucace might not agree to make a pilgrimage to the TV studios of “Non è la Rai”? Nothing. Disappointed but undaunted, that afternoon I asked my mother for clarification, and with increasingly surreal and frightening sweetness she informed me that the place where we were going on vacation had a completely different name. <text:s/></text:p>
      <text:p text:style-name="P76"><text:tab/>“It’s called San Giovanni Rotondo, sweetie, it’s the small town where Padre Pio founded the miraculous hospital that we’re going<text:s/>to visit.<text:s/></text:p>
      <text:p text:style-name="P77"><text:tab/>“Small town? Miraculous hospital?”</text:p>
      <text:p text:style-name="P78"><text:tab/>“Sure, apple of my eye. The great things in life are hidden in the small things. Have faith, my great small miracle.”</text:p>
      <text:p text:style-name="P79"><text:tab/>“Is it close to Rome?” I asked.<text:s/></text:p>
      <text:p text:style-name="P80"><text:tab/>My mother shook her head, and the image of vacations that had been handed down to me began retreating further and further until a moment later it faded altogether. “We’re<text:s/><text:soft-page-break/>going by bus with the other parishioners from Our Lady of Sorrows. It’s a church trip, angel.” The sound of her words triggered the first of<text:s/>countless cramps that, in the days to come, would strike at my stomach.<text:s/></text:p>
      <text:p text:style-name="P81"><text:tab/>In the span of a few weeks, between the coughing and raspberries, Tina Sucace had become a fervid Catholic, to everyone’s astonishment. Overnight she began saying, “God is great. God is boundless. He gave me the most beautiful gift—my children,” in a voice that had gradually gone from being phlegmy and cantankerous to sounding like the breath of an angel. Her calling, as she referred to it, had arrived without warning on “the hundredth—what am I saying—the hundred thousandth sleepless night, on one of those nights when I thought I wouldn’t live to see the sunrise,” she said with emphasis. “But then I saw the true light. I felt a hand seize me, then another and another. I wasn’t alone<text:s/>anymore. Our savior Jesus was with me,” she added, her voice trembling with emotion, and I remember my astonishment upon learning that unlike normal people Jesus had three hands instead of two.</text:p>
      <text:p text:style-name="P82"><text:tab/>My mother had become another person, traded in her legendary<text:s/>hysterical side for a different personality. She seemed perpetually under the influence of narcotics. She’d smile all the time at everybody, and when she smiled, her lips would protract in so affected a manner that her features would convulse, her eyes would grow as big as a barn owl’s and her nostrils as big as an iguana’s.<text:s/></text:p>
      <text:p text:style-name="P83"><text:tab/>Despite the dire conditions, I still had high expectations, and the fateful day of my first vacation arrived in no time. <text:s text:c="6"/></text:p>
      <text:p text:style-name="P84"><text:tab/></text:p>
      <text:p text:style-name="P85"/>
      <text:p text:style-name="P86"><text:tab/>I winked at my father goodbye and, once inside the<text:s/>car, looked around in horror. Everyone around me was either old or at best my parents’ age. I froze, clasping my fruit juice, and watched as my mother smiled hysterically until, I surmised, she had reconciled herself to her Catholic side. Looking over my future travel mates, at a certain point I caught sight of a kid my age. Fat as a turkey, he was parked in the middle of a well-fed group of ladies who appeared to revere him.<text:s/></text:p>
      <text:p text:style-name="P87"><text:tab/>“Come on, let me introduce you to your traveling companion,” said my mother, who<text:s/>had emerged from the crowd and taken me by the wrist.<text:s/></text:p>
      <text:p text:style-name="P88"><text:tab/>“Can’t I be by myself?” I said instinctively.<text:s/></text:p>
      <text:p text:style-name="P89"><text:tab/><text:s/>“What do you mean, honeybunch? Go on, go on,” she replied, “introduce yourself, go out and greet the world.”<text:s/></text:p>
      <text:p text:style-name="P90"><text:tab/>His name was Sergio, but all the ladies<text:s/>in the party, whom he appeared to be on very familiar terms with, called him Sergiolino.<text:s/></text:p>
      <text:p text:style-name="P91"><text:tab/>“My name’s Fortunato,” I said, holding out my hand to introduce myself. “So, your mother tricked you, too?” I whispered in his ear and smiled complicitly.<text:s/></text:p>
      <text:p text:style-name="P92"><text:tab/>But Sergio didn’t seem to be in on the joke. He puffed his nostrils and looked me over head to toe with a self-important air. “It’s my sixth time at San Giovanni Rotondo. What about you?”</text:p>
      <text:p text:style-name="P93"><text:tab/>“Your sixth time?” I asked, stunned.<text:s/></text:p>
      <text:p text:style-name="P94"><text:tab/>“That’s right. I’ve already done confession, first communion and, before everybody else, second communion,” he replied. Then he drew closer to me with a glint in his eye. “I’m<text:s/><text:soft-page-break/>not supposed to tell anybody, but I’m studying for confirmation. If Don Eugenio looks the other way, he’ll let me be confirmed a year before everyone else,” he added. “Swear not to tell anybody.”</text:p>
      <text:p text:style-name="P95"><text:tab/>“Who would I tell?”</text:p>
      <text:p text:style-name="P96"><text:tab/>“Swear it,” he repeated, looking me in the eye and forcing me to swear that I wouldn’t tell a soul his secret. “I’m going to be Pope one day,” he said, upping the ante. “This time I’ve just got one thing to ask Padre Pio: to stand by my side on the long road ahead. What about you? What are you going to ask him?” As he interrogated me, he continued to regard me with that self-important air.<text:s/></text:p>
      <text:p text:style-name="P97"><text:tab/>I was speechless. “Do good at school,” I mumbled half-heartedly, unable to tell him that what I really wanted with all my being was to become a girl from “Non è la Rai.” “I heard they have great pizza places there,” I managed to say a moment later, practically dizzy from our surreal exchange.</text:p>
      <text:p text:style-name="P98"><text:tab/>“I don’t care,” he replied crabbily, “I’m fasting all weekend.” <text:s text:c="4"/></text:p>
      <text:p text:style-name="P99"><text:tab/>Then a whistle alerted us that it was time to board the bus and, clutching our backpacks, we took our seats. Sergio and I were relegated to the back row. “This business of always putting the kids in the peanut gallery has got to end,” he complained aloud. “I could school everybody here about religion,” he added right after.<text:s/></text:p>
      <text:p text:style-name="P100"><text:tab/>Only after we’d collectively made various signs of the cross and recited the Lord’s Prayer, Ave Maria, and Glory Be to God, in that order, did the driver start the bus, and finally we departed for San Giovanni Rotondo.<text:s/></text:p>
      <text:p text:style-name="P101"><text:s/><text:tab/>As far as imagination is concerned, church people sure know how to pass the time on a five-hour trip. A few minutes after our departure, an elderly lady in the first row commandeered the microphone and began warbling songs I’d never heard before. Unlike me, Sergio immediately jumped to his feet, raised his arms to the ceiling, and began singing at the top of his lungs, often anticipating the lines and complaining that the old ladies couldn’t keep time. Every song was interrupted by a recitation of the rosary, which the occupants of the first row, the most fervent among us, would take turns reciting into the microphone. <text:s/>Frequently one of them would stop, having become overwhelmed with emotion, and pass up her turn to her seat partner.<text:s/></text:p>
      <text:p text:style-name="P102"><text:tab/>This carried on for at least half the trip, until a woman my mother’s age leaped out of her seat and violently tore the microphone from a docile<text:s/>old lady, almost causing the lady to fall backward, so that she could share the news that, apparently, we’d all been waiting for.</text:p>
      <text:p text:style-name="P103"><text:tab/>“I smell it! I smell it! I’m the first,” she exclaimed. There followed a moment of disquiet and right after that came raucous applause, which I joined in, though I didn’t know what it was we were clapping for.<text:s/></text:p>
      <text:p text:style-name="P104"><text:tab/>“As usual,” said Sergio malevolently, and he immediately snatched my hand to make me stop clapping.<text:s/></text:p>
      <text:p text:style-name="P105"><text:tab/>“What’s going on?”</text:p>
      <text:p text:style-name="P106"><text:tab/>“Anita is your typical liar is what’s going on.”<text:s/></text:p>
      <text:p text:style-name="P107"><text:tab/>“Welcome, Father, and protect us!” shouted another woman a few rows up.<text:s/></text:p>
      <text:p text:style-name="P108"><text:tab/>“Are we at Padre Pio’s?” I asked Sergio, dismayed by the sight of brush and sunlit roads out the window.<text:s/></text:p>
      <text:soft-page-break/>
      <text:p text:style-name="P109"><text:tab/>“As usual, Anita’s pretending she caught his scent. This isn’t the first time. Maybe she doesn’t realize liars rot in hell for eternity,” declared my seat mate. <text:s/></text:p>
      <text:p text:style-name="P110"><text:tab/>“Scent?”<text:s/></text:p>
      <text:p text:style-name="P111"><text:tab/>“Sure, the unmistakable scent of Padre Pio’s roses.”<text:s/></text:p>
      <text:p text:style-name="P112"><text:tab/>Sergio closed his eyes and, suddenly serious, began saying the Lord’s Prayer under his breath.<text:s/></text:p>
      <text:p text:style-name="P113"><text:tab/>“The scent of roses?” I asked, undaunted.<text:s/></text:p>
      <text:p text:style-name="P114"><text:tab/>“Quiet. Don’t disturb me,” he hushed and took his time to finish his prayer. “What do you want to know? Whether Padre Pio’s here with us?” he asked me with an air of expertise at the end of the Lord’s Prayer. “That’s right,” he added, not waiting for my response. “He’s here.”<text:s/></text:p>
      <text:p text:style-name="P115"><text:tab/>“On the bus?”</text:p>
      <text:p text:style-name="P116"><text:tab/>“Obviously. Where else? I know all of Padre Pio’s scents by heart. Every odor has a different meaning. You don’t believe me?” Immediately he dared me to quiz him, launching<text:s/>into what appeared to be his favorite pastime, equal to my love of thrashing about in front of the bathroom mirror and imitating one of my favorite television shows. “Ask me about odors. Go on.”<text:s/></text:p>
      <text:p text:style-name="P117"><text:tab/>Hoping to stump him, I began listing off a series of preposterous scents, only to realize right away that Sergio was a real whizz.</text:p>
      <text:p text:style-name="P118"><text:tab/>“Gas?”</text:p>
      <text:p text:style-name="P119"><text:tab/>“Easy. Padre Pio’s saying you’re on the right path,” he answered. <text:s text:c="2"/></text:p>
      <text:p text:style-name="P120"><text:tab/>“Chocolate?”</text:p>
      <text:p text:style-name="P121"><text:tab/>“Don’t give up.”</text:p>
      <text:p text:style-name="P122"><text:tab/>“Rosemary.”</text:p>
      <text:p text:style-name="P123"><text:tab/>“Be wary of your neighbors,” he said, eyeing me suspiciously.<text:s/></text:p>
      <text:p text:style-name="P124"><text:tab/>“Tobacco,” I tried.<text:s/></text:p>
      <text:p text:style-name="P125"><text:tab/>“You will soon be visited by Padre Pio.”</text:p>
      <text:p text:style-name="P126"><text:tab/>“Pizza?”</text:p>
      <text:p text:style-name="P127"><text:tab/>“No such thing,” he declared calmly.<text:s/></text:p>
      <text:p text:style-name="P128"><text:tab/>“No such thing?”</text:p>
      <text:p text:style-name="P129"><text:tab/>“There’s no such thing as the smell of pizza.”</text:p>
      <text:p text:style-name="P130"><text:tab/>“Sure there is,” I shot back, proud to have foiled him. “I smell it. Man<text:s/>can I smell it.”<text:s/></text:p>
      <text:p text:style-name="P131"><text:tab/>“Oh, how stupid of me,” he replied quickly, smacking his forehead. “Pizza belongs to the flour family. So, flour: providence is at hand.” <text:s/></text:p>
      <text:p text:style-name="P132"><text:tab/>“Flour is one thing, pizza is another,” I objected, suddenly a know-it-all. He gave me the stink<text:s/>eye.<text:s/></text:p>
      <text:p text:style-name="P133"><text:tab/>“You’re bothering me. I don’t have time to waste,” he said irascibly. Just then my mother was approaching.</text:p>
      <text:p text:style-name="P134"><text:tab/>“What a pair you two make,” she said aloud. <text:s/></text:p>
      <text:p text:style-name="P135"><text:tab/>“With all due respect, ma’am, Fortunato is the first kid I’ve ever met that hasn’t even gone<text:s/>to confession. I hope he’s at least baptized.”<text:s/></text:p>
      <text:p text:style-name="P136"><text:tab/>“We’ll catch up,” she answered, visibly restrained. She drew close to me, kissed my forehead, and looked me in the eyes. “You don’t have to feel alone, my sensitive soul. He’s<text:s/><text:soft-page-break/>with you. He’s everywhere,” she<text:s/>said, then immediately began crying. Embarrassed, I looked over at my seat mate.<text:s/></text:p>
      <text:p text:style-name="P137"><text:tab/>“He’s with everybody,” said the boy angelically and then got back to concentrating on his prayer.<text:s/></text:p>
      <text:p text:style-name="P138"/>
      <text:p text:style-name="P139"/>
      <text:p text:style-name="P140">***</text:p>
      <text:p text:style-name="P141"/>
      <text:p text:style-name="P142"/>
      <text:p text:style-name="P143">Everybody in the family seemed aware of the bakery except for<text:s/>yours truly. “I’ve known for months,” said my sister on the phone, and my stuttering bully of a brother said the same thing.<text:s/></text:p>
      <text:p text:style-name="P144"><text:tab/>“You’re b-b-bad l-l-luck,” he fired off. “That’s why Dad didn’t want t-t-to t-t-tell you.” Sensing how much that particular insult riled me, he began accusing me more frequently of always being cursed and, unsatisfied to leave it at that, he’d cross himself every time I looked his way. In response, I started to mimic his stutter. I’d ridicule him in front of any- and everyone. Which<text:s/>explains why we were kept at a safe distance at all times.<text:s/></text:p>
      <text:p text:style-name="P145"><text:tab/>The bakery was to be located on a plot of land in the industrial area just outside the city. Square in the middle of the plot, where one freezing morning at the end of the year my dad took us to<text:s/>visit, there stood a colorless shed, big enough but not that big. “I bought it. It’s mine now. Picture it brown. Better yet, bread colored. Light brown. I want people to see it from a distance and think of a glorious wheat mill,” he said with dreams in his eyes. <text:s/></text:p>
      <text:p text:style-name="P146"><text:tab/>“Let’s hope it doesn’t turn out to look like a turd surrounded by vacant warehouses,” grumbled Tina Sucace.<text:s/></text:p>
      <text:p text:style-name="P147"><text:tab/>“Over there, just above the entrance,” continued my father, pointing to the collapsed door, “it’ll say Goldino in big white letters.” His words gave us gooseflesh, and my sister was moved to squeeze him tight and cry on his shoulder. <text:s/></text:p>
      <text:p text:style-name="P148"><text:tab/>Though the inside wasn’t so hot—the old cement warehouse converted into a produce market had lain in a state of utter abandon for years, as the rust on the counters attested—Peppe Goldoni didn’t lack for imagination and for the occasion transformed into an architect.<text:s/></text:p>
      <text:p text:style-name="P149"><text:tab/>“The ovens will be installed here,” he said, showing us an empty room. “This will be the kneading room, and in this corner will be the proofing room,” he continued, pointing enthusiastically at ill-lit corners and empty rooms till we reached a larger room at the back of the building where hundreds of little wooden crates once containing fruit were stacked. “And this will be the office of Peppe<text:s/>Goldino, head of the bakery and namesake of the operation. <text:s/>From here we’ll ship rolls and loaves across the globe. The whole world’s going to hear about me,” he concluded.<text:s/></text:p>
      <text:p text:style-name="P150"><text:tab/>“The who-who-whole wo-wo-world?” my brother said, surprised. Our father nodded,<text:s/>and, we, visibly moved by his words, clapped for him.<text:s/></text:p>
      <text:p text:style-name="P151"><text:tab/>I hadn’t seen my family that happy in a long time. It was like we’d gone back to holidays before I was born, only this time I was around for them.<text:s/></text:p>
      <text:p text:style-name="P152"><text:tab/>“You’re going to use the biggest rooms for your office?” my mother remarked sarcastically.<text:s/></text:p>
      <text:soft-page-break/>
      <text:p text:style-name="P153"><text:tab/>“Laugh all you want,”<text:s/>he said calmly. “In a couple years,” he quickly added, “when your relatives who immigrated to Argentina call you and say they just ate a loaf of Goldino’s bread, well, we’ll see which one of us is laughing.” To rise to the level of exporting rolls and loaves around the world, a world he’d never seen and knew nothing about, but which would soon have heard of him. That was my father’s ambition.<text:s/></text:p>
      <text:p text:style-name="P154"><text:tab/>In my excitement for the future of the family bakery,<text:s/>I began to hop all over the place and even performed a clumsy cartwheel that unfortunately kicked up a cloud of dust. Which explains why Tina Sucace started coughing and staring daggers at me.<text:s/></text:p>
      <text:p text:style-name="P155"><text:tab/>Work on the bakery began in total secret right after the winter holidays, because my father, it goes without saying, planned on opening the bakery in May, possibly the fifth. “The tenth at the latest: five plus five. If I really have to, the twenty-fifth: five times five,” he calculated out loud. But the first mishap occurred a few days after work began. Believing everybody had heard the news, I told my cousin Carlotta, and she, caught up in the excitement of knowing that the rolls that bore her last name were about to reach beyond the city limits, went blabbing to<text:s/>her father, my dad’s younger brother. One Sunday morning, in a crowded café downtown, my uncle surprised my father with a resounding clap on the back. “You’re bringing the family name to Argentina and you don’t say anything?” he said, winding him up.<text:s/></text:p>
      <text:p text:style-name="P156"><text:tab/>Peppe Goldino almost choked on the jelly scone that he had been nibbling with relish. “I wanted to surprise you,” he tried to explain, navigating the situation with various, farfetched excuses. “Yes. I mean no, not for sure. More yes than no. Anyways, see, maybe.”<text:s/></text:p>
      <text:p text:style-name="P157"><text:tab/>My uncle responded by twisting the knife, rattling off a bunch of details which I had been the generous supplier of. <text:s/></text:p>
      <text:p text:style-name="P158"><text:tab/>His back to the wall, Peppe Goldino was forced to admit to the imminent opening of the bakery, and I was accused of having betrayed the family.<text:s/></text:p>
      <text:p text:style-name="P159"><text:tab/>For the rest of the day my father went around with a frazzled look on his face. Sitting in the living room, even refusing to watch the soccer matches, he kept muttering to himself that, from then on, everything was sure to go wrong. <text:s/></text:p>
      <text:p text:style-name="P160"><text:tab/>“I<text:s/>know it, I can feel it,” he said to himself.<text:s/></text:p>
      <text:p text:style-name="P161"><text:tab/>“Don’t obsess,” said my mom, but her rebukes, sagely interspersed with coughing and a few rosaries whispered under her breath, were useless. They didn’t trigger the slightest reaction from my dad.<text:s/></text:p>
      <text:p text:style-name="P162"><text:tab/>“I should<text:s/>have been the one to tell him when the time was right,” he kept repeating.<text:s/></text:p>
      <text:p text:style-name="P163"><text:tab/>“And when would that have been?” <text:s/></text:p>
      <text:p text:style-name="P164"><text:tab/>“The right time,” he replied curtly. “Anything can happen before things are secure.”<text:s/></text:p>
      <text:p text:style-name="P165"><text:tab/>“We already bought the plot and dumped our savings into<text:s/>it,” thundered my mom, while my dad shook his head forlornly and stared into space. Besides his well-known superstitiousness, by then his mind had adopted Tina Sucace’s pet philosophy, her belief that utter disaster preceded every joyous event, a belief that, over time, she’d infected every single member of our family with. My dad was convinced that things were taking a wrong turn, almost as if those happy weeks were now handing him the bill.<text:s/></text:p>
      <text:p text:style-name="P166"><text:tab/>That was how the founding of the bakery was deemed a failure by the founder himself, who, in his unhealthy way, and just to give his superstition legitimacy, set in motion the worst self-fulfilling prophecy.<text:s/></text:p>
      <text:soft-page-break/>
      <text:p text:style-name="P167"><text:tab/>Work proceeded relatively fast. What was to have been the oven room became the kneading room, what was to have been the kneading room became the proofing room, and what was to have been the proofing room became the oven room. The one space that didn’t change was Peppe Goldino’s office, which, once cleared out and repainted, was effectively the largest and most well-lit room in the entire building. My father ordered a world map that covered the entire wall. “Goldino bread is going to infiltrate the whole world,” he kept saying, with less and less conviction.<text:s/></text:p>
      <text:p text:style-name="P168"><text:tab/>The most catastrophic sign of defeat was when the<text:s/>warehouse was first painted. “It should be bread brown, but not too brown, otherwise my wife says it’ll look like something else. Reddish, say. But not red. Orange neither. A little burgundy, that’s it. But not exactly burgundy.” That’s what he told the team of twenty or so young Albanians that he’d hired to, among other things, paint the whole building. “Got it?”</text:p>
      <text:p text:style-name="P169"><text:tab/>The young men nodded uncertainly, but Peppe Goldino didn’t let that get him down.</text:p>
      <text:p text:style-name="P170"><text:tab/>“You’re young, you’re sharp, and you operate with an extra gear. I can see it in your eyes,” he said, really piling it on, flaunting his knack for company pep talks. “Come on, boys, surprise me!” he said in the end, encouraging them all, and, taking a running start, he high fived each man as if he’d just won a marathon.<text:tab/></text:p>
      <text:p text:style-name="P171"><text:tab/>To prove how good and efficient they were, the young men went to work that same afternoon and painted the entire building overnight. It fell to one of them to phone Tina Sucace the next morning and inform her, in incomprehensible Italian, that my father had suffered a heart attack. <text:s/></text:p>
      <text:p text:style-name="P172"><text:tab/>“Is he alive?” I heard her mumble on the phone, and after breathing a sigh of relief, she hung up. “Something happened to your father. I’m not sure what. A kind of heart attack. Clearly he wants to kill me,” she told me<text:s/>a second later. “Get dressed, we’ve got to run over to the bakery.”</text:p>
      <text:p text:style-name="P173"><text:tab/>Having dashed off to the industrial area, we reached the place and parted the crowd of young men surrounding my father. Peppe Goldino was stretched out on the floor. He was still in shock, though occasionally he came to, and that gave us heart. One of the men was propping his legs up while another fanned him with a scrap of sandpaper. When he saw us, his eyes grew wide. “Did you see what these bums did?” he sighed.<text:s/></text:p>
      <text:p text:style-name="P174"><text:tab/>“He come, see the roof, and fall like pear from tree,” said one of the many men.<text:s/></text:p>
      <text:p text:style-name="P175"><text:tab/>My mother and I whipped around to look at the future bakery. It was painted the unluckiest color of all according to superstition: purple. <text:s/></text:p>
      <text:p text:style-name="P176"><text:tab/>Tina Sucace could scarcely contain her laughter. “It<text:s/>looks like a funeral parlor,” she let slip. Then she lashed out at her husband splayed on the floor. “You couldn’t do a better job of explaining the color to them?”</text:p>
      <text:p text:style-name="P177"><text:tab/>“I told them, but the barbarians didn’t get it,” he said to excuse himself, his voice so<text:s/>faint it seemed to rise up out of the depths of the earth. <text:s/></text:p>
      <text:p text:style-name="P178"><text:tab/>One of the men, the self-appointed leader of the crew, latched onto the full-throated defense my mother had provided and immediately justified their actions. “He not so clear with color.”<text:s/></text:p>
      <text:p text:style-name="P179"><text:tab/>“I believe it,” replied Tina Sucace.<text:s/></text:p>
      <text:p text:style-name="P180"><text:tab/>“Brown no. Red no. Orange no. We confused,” another man chimed in, and my mother<text:s/><text:soft-page-break/>nodded.<text:s/></text:p>
      <text:p text:style-name="P181"><text:tab/>“He does the same with the most mundane chore.”<text:tab/></text:p>
      <text:p text:style-name="P182">“He say every color but black and purple. Black better?” concluded the Albanian leader.<text:s/></text:p>
      <text:p text:style-name="P183"><text:tab/>“Look,” my mother interrupted, “you don’t have to justify yourself. You’re perfectly in the right. May the Lord bless you.”</text:p>
      <text:p text:style-name="P184"><text:tab/>“They’re right?” asked my father, disbelieving, still supine, in a wisp of a voice. <text:s/></text:p>
      <text:p text:style-name="P185"/>
      <text:p text:style-name="P186"/>
      <text:p text:style-name="P187"><text:span text:style-name="T188">***</text:span></text:p>
      <text:p text:style-name="P189"/>
      <text:p text:style-name="P190"/>
      <text:p text:style-name="P191">In the photograph enshrined in<text:s/>an elegant Baroque frame that dominated our living room, my parents are entering a restaurant after the ceremony that sanctified their union. Tina Sucace and Peppe Goldino have just been married. My mother is smiling resplendently and wearing a very simple tasteful wedding dress. My father has a hand on her side and the same joyful look on his face as his beloved bride. His smile has yet to transform into the bankrupt smile that would come to define Peppe Goldino. <text:s text:c="3"/></text:p>
      <text:p text:style-name="P192"><text:tab/>“I promise to be true to you in good<text:s/>times and bad,” they had just told one another, staring into each other’s eyes, and after that they had placed the rings on<text:s/>one another’s finger, further sanctifying their promise. The exchange of vows was also immortalized in a snapshot; however, that photo had been wisely tucked away in an album. During my adolescence, I often wondered whether all the woes that came to define our family’s history hadn’t begun with those vows, and who was to say whether the history of the human race itself wouldn’t have turned out differently if in place of “fidelity” the<text:s/>script<text:s/>had<text:s/>adopted<text:s/>the word “love.” “I promise I will always love you, in good times and bad…” Or at the very least: “Whatever happens, understand that I will continue to love you. I will also try to be<text:s/>true, but you know how things go…” <text:s text:c="2"/></text:p>
      <text:p text:style-name="P193"><text:tab/>Fidelity without love had turned into intense hatred. Hostility even. And this was the pathology that had shaped Tina Sucace’s attitude, first toward my father<text:s/>and later toward the whole family. <text:s/></text:p>
      <text:p text:style-name="P194"><text:tab/>Peppe Goldino was compelled to give up his historic bakery and, after accruing new debts, rented out a<text:s/>space the size of a<text:s/>supply closet in the city’s historic district. Crestfallen by his corporate nosedive, he set aside his grand ambitions and didn’t hesitate, not even for a moment, about simply naming his new shop “Bakery.”<text:s/></text:p>
      <text:p text:style-name="P195"><text:span text:style-name="T196"><text:tab/>Though six feet by eight, the shop had an enormous backroom where every day my father made his bread, and he began spending the lion’s share of his day there. To increase sales, he decided to keep the shop open on</text:span><text:span text:style-name="T197"><text:s/>Saturday nights so that kids coming back from the clubs on a chemical bender</text:span><text:span text:style-name="T198"><text:s/></text:span><text:span text:style-name="T199">could gobble up his renowned chocolate panini.<text:s/></text:span></text:p>
      <text:p text:style-name="P200"><text:tab/>Tina Sucace<text:s/>entered<text:s/>menopause and dragged the whole Goldino family into it. She started smoking and, as was her wont, got off to<text:s/>a roaring start. A pack on day one. All of us were guilty of having wronged her somehow, each of us was insulted every time she experienced hot flashes. But our father was her preferred victim. After the bakery fiasco and the financial collapse that had ensnared every single member of our nuclear family, Peppe<text:s/><text:soft-page-break/>Goldino became the emblem of failure.<text:s/></text:p>
      <text:p text:style-name="P201"><text:tab/>“Don’t do things the way your father does them, willy-nilly,” our mother would say whenever we couldn’t make up our minds and acted impulsively rather than using our brains. Under that kind of pressure, obviously, we always opted for the wrong choice. “I knew it,” she often remarked.<text:s/></text:p>
      <text:p text:style-name="P202"><text:tab/>I was almost a teenager and felt disgraced, in the literal sense of the word. I was a boy without grace. The transition from<text:s/>puberty to this new state left me deformed. My nose grew flat and exponentially wide, as did my stomach and my whole face and,<text:s/>by some inner logic of the body,<text:s/>my shoulders, unlike the rest of my body,<text:s/>shrank. Revolting zits appeared on my face.<text:s/>At first they<text:s/>sprouted up<text:s/>around my temples, but within a few weeks they’d set about pillaging the rest of my face. Curly hairs emerged around my ears in addition to the dense thicket under my belly button. Those hairs that I’d so desperately desired in order to feel older now occupied my whole body and refashioned<text:s/>it indecently male.<text:s/>My<text:s/>teeth, which<text:s/>at some point had<text:s/>decided to rise up as chaotically as skyscrapers in downtown Shanghai,<text:s/>were now covered with braces. And as if that weren’t enough,<text:s/>the excess hair had<text:s/>reached all the way up above my eyes, turning my eyebrows into one thick unibrow, a target<text:s/>of<text:s/>ridicule from middle school on.<text:s/></text:p>
      <text:p text:style-name="P203"><text:tab/>I was a disgraced boy by the name of Fortunato.<text:s/></text:p>
      <text:p text:style-name="P204"><text:tab/>“The older you get the more you look like a Goldino,” my mother said one time over lunch, almost<text:s/>indignantly.<text:s/></text:p>
      <text:p text:style-name="P205"><text:tab/>Of course, I thought, looking down and catching my hideous reflection in the bowl of soup; now that I’d become ugly, I was a Goldino, but as long as I’d been, in her words, “a little prince,” I was a miniature Tina<text:s/>Sucace. <text:s/></text:p>
      <text:p text:style-name="P206"><text:tab/>Peppe Goldino reacted to his wife’s hormonal imbalance by taking a vow of silence, prompting his partner to nickname him Bernardo, after Zorro’s mute sidekick. His superstitiousness hadn’t abated. Quite the contrary: he continued to blame his negligence on other people, on envy.<text:s/></text:p>
      <text:p text:style-name="P207"><text:tab/>Betta<text:s/>decided to pursue a different degree, and it came to light that of the sixteen exams from the previous year on which she’d bragged about “scoring an average of 110,” she’d only sat for three. After flunking out of school twice in a row, Tonio<text:s/>concluded<text:s/>he was destined for soccer stardom. The news that he’d joined a team hundreds of kilometers from home had a catastrophic effect on the family.<text:s/></text:p>
      <text:p text:style-name="P208"><text:tab/>Thus began a period in which my mother would<text:s/>simultaneously cry, smoke, experience hot flashes, curse us, and cough, while occasionally throwing in a complaint about backpain. Despite having abandoned Catholicism altogether, she kept a display of saints on the kitchen mantel, which served as the targets of her rage. She pelted the poor saints with the most unspeakable curses. Whereas<text:s/>my father blamed every misfortune on bad luck, my mother now blamed the saints.<text:s/></text:p>
      <text:p text:style-name="P209"/>
      <text:p text:style-name="P210"/>
      <text:p text:style-name="P211">***</text:p>
      <text:p text:style-name="P212"/>
      <text:p text:style-name="P213"/>
      <text:soft-page-break/>
      <text:p text:style-name="P214"><text:tab/>I wound up in class with Valentina, the prettiest girl on Aurora Beach, who, with Nello gone, had returned to break even the pebbles’ hearts. “All I did was waste my precious time with him,” I heard her confide to some of her friends during our daily fifteen-minute break, “and to be honest, he wasn’t even good at doing those things.” Her<text:s/>words brought every last ounce of my blood to a boil. Who was she to dismiss my beloved as a waste of time?<text:s/></text:p>
      <text:p text:style-name="P215"><text:span text:style-name="T216"><text:tab/>At the outset of school, I overheard the same script I’d heard on Aurora Beach being recited in the halls of our<text:s/></text:span><text:span text:style-name="T217">liceo scientifico</text:span><text:span text:style-name="T218">. All anyone ta</text:span><text:span text:style-name="T219">lked about was her, how pretty, how perfect she was. I envied the sway she held over the boys and ended up becoming infatuated with her myself. I wanted to be her, wanted everybody to fall in love with me.<text:s/></text:span></text:p>
      <text:p text:style-name="P220"><text:span text:style-name="T221"><text:tab/>Which is why my heart skipped a beat when at the</text:span><text:span text:style-name="T222"><text:s/>end of the bimester we were assigned seatmates. Valentina, the prettiest girl in our<text:s/></text:span><text:span text:style-name="T223">liceo scientifico</text:span><text:span text:style-name="T224">, would be sitting next to me for two whole months! Somehow I</text:span><text:span text:style-name="T225">’d</text:span><text:span text:style-name="T226"><text:s/>convinced myself that I could<text:s/></text:span><text:span text:style-name="T227">be</text:span><text:span text:style-name="T228"><text:s/>attractive to a girl despite being differently in</text:span><text:span text:style-name="T229">clined, despite my desire to swap clothes with her, to sashay my scrawny body down the hall like her, to look at the best-looking boys in eye-shot and play coy like her. But I was too shy to declare my love, so I devised a plan that seemed to me kind of ge</text:span><text:span text:style-name="T230">nius. I’d call in</text:span><text:span text:style-name="T231"><text:s/></text:span><text:span text:style-name="T232">to the most popular radio station and dedicate a love song to her. Simple, I told myself, but it’d do the trick. But a moment later my satisfaction at having orchestrated<text:s/></text:span><text:span text:style-name="T233">the</text:span><text:span text:style-name="T234"><text:s/>plan faded: how could I be sure Valentina would hear my decla</text:span><text:span text:style-name="T235">ration of love, I wondered? I went back to the drawing board. I decided that I’d record the dedication and leave the tape on her desk, with a card, maybe, or a flower.<text:s/></text:span></text:p>
      <text:p text:style-name="P236"><text:tab/>A few days later I finally made up my mind and looked up the number of Radio<text:s/>Ondassurda, the most popular broadcaster in the whole province. I slowly dialed the number and felt my old stomachache creep up. Moments later, an operator suggested I call back the next day. “Try us before the show starts. That way we can cue up your request,” he said. I let out a sigh of relief and hung up. The next day I dialed the eight-digit number again and after a brief hold managed to get the operator from the day before on the line. “What song do you want to request?” he asked immediately.<text:s/></text:p>
      <text:p text:style-name="P237"><text:tab/>“I have to tell you now?” <text:s/></text:p>
      <text:p text:style-name="P238"><text:tab/>“Well yeah.”</text:p>
      <text:p text:style-name="P239"><text:tab/>“I want it to be a surprise.”</text:p>
      <text:p text:style-name="P240"><text:tab/>“It will be.”</text:p>
      <text:p text:style-name="P241"><text:tab/>“How can it be a surprise if I tell you now?”</text:p>
      <text:p text:style-name="P242"><text:tab/>The operator became impatient and hung up.<text:s/></text:p>
      <text:p text:style-name="P243"><text:tab/>“This is nuts,” I said out loud and hung up the receiver. <text:s/></text:p>
      <text:p text:style-name="P244"><text:tab/>It took a few more<text:s/>afternoons of stomachaches before I returned with renewed courage for the third time in a row and repeated the sequence of operations: dial the number, wait, request song, wait some more. “Hold a minute,” said the same operator finally, brushing me off and<text:s/>leaving me waiting.<text:s/></text:p>
      <text:p text:style-name="P245"><text:tab/>“Welcome back, fans! You’re listening to Radio Ondassurda, the station that bumps but doesn’t bum you out! My name’s Mimmo and this is ‘Mimmo’s Sing-a-long.’ Hi, who’s this?” shouted the host. <text:s text:c="3"/></text:p>
      <text:p text:style-name="P246"><text:tab/>“Hi, Mimmo,” I said, my heart pounding.<text:s/></text:p>
      <text:p text:style-name="P247"><text:tab/>“Hi there, Onda fan! You riding the right wave?”</text:p>
      <text:soft-page-break/>
      <text:p text:style-name="P248"><text:tab/>“Yes, my name is Nato,” I whispered. “I wanted to say that you’re my idol,” I added right after, hitting REC on the stereo.</text:p>
      <text:p text:style-name="P249"><text:tab/>“Welcome to the groove, Nato. Who do you want to dedicate your song to?”</text:p>
      <text:p text:style-name="P250"><text:tab/>“This is a love song for the most important woman in my life,” I said, loud and clear.<text:s/></text:p>
      <text:p text:style-name="P251"><text:tab/>“Who’s that, your mom?”</text:p>
      <text:p text:style-name="P252"><text:tab/>The question bothered me. I immediately hit pause. “No, my girlfriend,” I said, and hit rewind to record over the question about my mother and<text:s/>make the tape perfect for Valentina. “This song is for my girlfriend,” I repeated, hitting REC just then to ensure that the most important words were on the final tape.<text:s/></text:p>
      <text:p text:style-name="P253"><text:tab/>“You sound like a kid, Nato. You sure you have a girlfriend?” mocked Mimmo.<text:s/>I was forced to press pause again and rewind the tape.<text:s/></text:p>
      <text:p text:style-name="P254"><text:tab/>“This song is for my girlfriend,” I declared for the third time in seconds.<text:s/></text:p>
      <text:p text:style-name="P255"><text:tab/>“We got it, kid.”<text:s/></text:p>
      <text:p text:style-name="P256"><text:tab/>“Sorry, technical difficulties on this end,” I said, pressing pause, rewinding the tape, hitting record again.<text:s/></text:p>
      <text:p text:style-name="P257"><text:tab/>“How old are you, Nato?” asked Mimmo.</text:p>
      <text:p text:style-name="P258"><text:tab/>I pressed stop and rewind again. “Twenty-two,” I lied, making my voice manly. I hit record again. “I want to dedicate this song to my girlfriend.”</text:p>
      <text:p text:style-name="P259"><text:tab/>“She must be one lucky girl.”<text:s/></text:p>
      <text:p text:style-name="P260"><text:tab/>“Her name is Valentina and she’s the light of my life,” I said, speaking fast so that Mimmo wouldn’t have the opportunity to chime in. “Every time I see her, I melt like an ice cube in a pot of boiling water,” I added, all in one breath, remembering something someone once said on Aurora Beach.<text:s/></text:p>
      <text:p text:style-name="P261"><text:tab/>“Say, Nato, how long have you and Valentina been an item?”</text:p>
      <text:p text:style-name="P262"><text:tab/>“A couple weeks,” I lied.<text:s/></text:p>
      <text:p text:style-name="P263"><text:tab/>The conversation was taking unexpected turns, especially when I realized I wasn’t recording.</text:p>
      <text:p text:style-name="P264"><text:span text:style-name="T265"><text:tab/>“Valentina is the light of my life,” I yelped, pressing record</text:span><text:span text:style-name="T266"><text:s/>again. I heard someone on the other end of the line laugh out loud. “Valentina is the prettiest girl in<text:s/></text:span><text:span text:style-name="T267">liceo scientifico</text:span><text:span text:style-name="T268">,” I said.<text:s/></text:span></text:p>
      <text:p text:style-name="P269"><text:span text:style-name="T270"><text:tab/>“Ah, she goes to the<text:s/></text:span><text:span text:style-name="T271">liceo scientifico</text:span><text:span text:style-name="T272">?” asked Mimmo.<text:s/></text:span></text:p>
      <text:p text:style-name="P273"><text:tab/>“Yep.”</text:p>
      <text:p text:style-name="P274"><text:tab/>“Do you want to make this message special, Nato, and surprise Valentina? What do you say?”</text:p>
      <text:p text:style-name="P275"><text:tab/>“Finally,” I replied, checking to make sure the record button was pressed and letting out a sigh of relief.<text:s/></text:p>
      <text:p text:style-name="P276"><text:tab/>“What class is your Valentina in?”</text:p>
      <text:p text:style-name="P277"><text:tab/>“D-1,” I answered, and immediately there was silence on the other end. “Hello?”</text:p>
      <text:p text:style-name="P278"><text:tab/>“Are you talking about Valentina Ponterosso?” asked Mimmo. Hearing my classmate’s last name puzzled me for a moment, and I became nervous.<text:s/></text:p>
      <text:p text:style-name="P279"><text:tab/>“That’s her. My Valentina,” I replied. There followed a few more seconds of silence during which I could hear<text:s/>Mimmo mumbling with someone. “Hello?”</text:p>
      <text:p text:style-name="P280"><text:tab/>“You<text:s/>piece of shit. Valentina Ponterosso is my niece. You disgusting creep. Twenty-two years old and you’re chasing after girls who are fourteen? I’m going to<text:s/>have you locked<text:s/><text:soft-page-break/>up,” shouted my interlocutor. I pressed pause.<text:s/></text:p>
      <text:p text:style-name="P281"><text:tab/>“Let me explain—”</text:p>
      <text:p text:style-name="P282"><text:tab/>“I’m checking our phone records and sending the cops to your house,” he threatened. Though I sensed a hint of sarcasm, his tone made my blood<text:s/>curdle.<text:s/></text:p>
      <text:p text:style-name="P283"><text:tab/>“The song is ‘Viva Forever’ by the Spice Girls,” I said, hanging up the receiver and breaking into a cold sweat.<text:s/></text:p>
      <text:p text:style-name="P284"><text:tab/>After a few minutes I decided to unplug the phone, then I shut myself up in my room, bringing the tape with me and hiding it in the bottom drawer of my desk. Sitting on the edge of the bed, I held my head in my sweaty palms. How had a simple declaration of love—for a girl I didn’t even like—turned into a tragedy? I was running the risk of being sent to prison, and nobody in my family had managed to get themselves in that kind of a fix, not yet at least. <text:s/></text:p>
      <text:p text:style-name="P285"/>
      <text:p text:style-name="P286"/>
      <text:p text:style-name="P287">***</text:p>
      <text:p text:style-name="P288"><text:tab/></text:p>
      <text:p text:style-name="P289">“You’ve<text:s/>ruined me! Ru-ined me!” shouted Tina Sucace, drawing out her words to lend her personal ruin a sense of solemnity. She was talking about my grades. <text:s text:c="3"/></text:p>
      <text:p text:style-name="P290">“Why don’t you ever get mad at Tonio?” I asked one day, “instead of refusing to talk to him on the phone.” I felt it was unfair of her to chip away at my already low self-esteem and more unfair that I<text:s/>was the one exposed to<text:s/>the worst side of my parents. In the case of Tina Sucace refusing to talk to Tonio on the phone—a punishment, according to her—I had the sensation my mother felt betrayed by Tonio because he’d picked another woman over her. With him she acted like a jilted lover. Me, on the other hand, she continued to treat as if I were a pale imitation of my father, a failure who’d somehow conned her and was therefore obliged to listen to her tragic stories.<text:s/></text:p>
      <text:p text:style-name="P291">“As soon as he gets here I’ll give him a piece of my mind,” she replied.<text:s/></text:p>
      <text:p text:style-name="P292">“Just a piece?” I asked. “You give me 400 million pieces!”<text:s/></text:p>
      <text:p text:style-name="P293">“You shall see, you shall see,” said Tina Sucace, addressing me formally, perhaps picturing herself addressing an auditorium, promising glorious battles with Tonio and the un-nameable interloper.<text:s/>Obviously, there’d be no such battles. <text:s/></text:p>
      <text:p text:style-name="P294">My brother arrived at the start of August, just in time for her to throw her back out in dramatic fashion. As she described it, the pain was “constant, infernal, like being stabbed by stalactites.” Her pain had no equal, and, unlike the pain from Christmas and during the pre-bakery days, it lasted, alternating between acute and less acute fits, until the end of summer, meaning until my brother departed without having the talk, besides the talk he had with my father in private in the flour-spattered back of the shop.<text:s/></text:p>
      <text:p text:style-name="P295">If puberty had been particularly<text:s/>cruel, adolescence was turning out to<text:s/>be much kinder to me in the looks department. My teeth fixed, my zits kept at bay, my unruly hairs given a shapeliness, I was turning<text:s/>out<text:s/>cute, or at least worthy of a little attention, though a slight case of nearsightedness now forced me to wear eyeglasses. The first Goldino to<text:s/>need<text:s/>them.<text:s/></text:p>
      <text:p text:style-name="P296">Due to the latest family drama, Tina Sucace had started smoking two packs a day and during the last days of summer appeared to be<text:s/>reviewing the reel of<text:s/>her life and<text:s/>preparing for<text:s/>an imminent heart attack. <text:s/></text:p>
      <text:soft-page-break/>
      <text:p text:style-name="P297">“I’ve never been lucky,” she’d frequently say after rattling off a list of psychodramas. “Not ever,” she repeated.<text:s/></text:p>
      <text:p text:style-name="P298">“Give it a rest!” I yelled one afternoon before my tenth-grade entrance exam.<text:s/></text:p>
      <text:p text:style-name="P299">My over-the-top reaction came as a jolt to her, and she looked at me aggrieved. “Give what a rest?”</text:p>
      <text:p text:style-name="P300">“Do you realize saying things like that hurts my feelings?”<text:s/></text:p>
      <text:p text:style-name="P301">“Saying what things?”</text:p>
      <text:p text:style-name="P302">“That you’ve never been lucky.”</text:p>
      <text:p text:style-name="P303">My mother looked at me, honestly surprised. “And why shouldn’t I?”</text:p>
      <text:p text:style-name="P304">“Because you’ve been very lucky: you have a house, a husband, food on the table. You have good kids, you have Betta and Tonio, and you have me,” I said in one gulp. <text:s/></text:p>
      <text:p text:style-name="P305"><text:tab/>She smiled bitterly. “You’re such a Goldino,” she said a few seconds later, after blowing a cloud of smoke at the porch ceiling with theatrical flair. “Always putting yourselves in the spotlight. I talk about my problems and there you are, jostling to take center stage. Please, make yourself comfy, make my life your stage. This little stage is all I have left, and you want to<text:s/>evict me from here too.” <text:s/></text:p>
      <text:p text:style-name="P306"><text:tab/>“Enough,” I cried, pointing my finger at the sky apocalyptically. I’d gotten up from the table and walked out of the<text:s/>house<text:s/>barefoot, negotiated the empty beach and climbed the tiny mountain where Dimitri and I had confided our secret the year before and where I’d split a cigarette with Nello.<text:s/></text:p>
      <text:p text:style-name="P307"><text:tab/>“I’ll never be like them,” I solemnly swore to myself, “never.” And after tacitly conspiring against every single member of my family, I sat down on the one stone to be found, which caved in like a pat of butter in the sun. <text:s/></text:p>
      <text:p text:style-name="P308"><text:tab/></text:p>
      <text:p text:style-name="P309"><text:tab/>In the Goldino family the most innocuous pastime quickly turned into an obsession. My father took up an interest in crossword puzzles, and, noticing the enormous pleasure her husband derived from them, Tina Sucace immediately took it as a personal insult. Too many puzzles, in her opinion, and she accused her husband of frying his brain<text:s/>by<text:s/>pursuing<text:s/>all those questions that demanded answers.<text:s/></text:p>
      <text:p text:style-name="P310"><text:tab/><text:s/>“I married an idiot,” she’d taken to<text:s/>humiliating him<text:s/>out of the blue.<text:s/></text:p>
      <text:p text:style-name="P311"><text:tab/>“You’re just jealous because you’re ignorant,” he would reply to defend himself, knowingly touching<text:s/>one of his wife’s<text:s/>nerve, and<text:s/>she<text:s/>almost always<text:s/>responded by<text:s/>blowing<text:s/>a<text:s/>loud<text:s/>raspberry.<text:s/></text:p>
      <text:p text:style-name="P312"><text:tab/>“Here he comes! Zorro’s little mute!” she said, getting back to belittling<text:s/>him. <text:s text:c="2"/></text:p>
      <text:p text:style-name="P313"><text:tab/>Peppe Goldino, who was naturally disinclined to small talk, had taken to brooding even more. Scratching his chin and staring off into space, he spent whole days thinking to himself, looking for answers to all those questions in front of him and<text:s/>avoiding the one question that he should have answered: how do I handle this woman who does nothing but insult me? By then it was clear that every member of the Goldino family was living in a fantasy world, an alternate reality distorted by their own desires. Because he’d been orphaned at a young age, my father desired to build his own real family, so<text:s/>to his mind,<text:s/>a real family was what we were.<text:s/></text:p>
      <text:p text:style-name="P314"><text:s/>Fall<text:s/>went by without a hitch. Tonio didn’t become a father. Just like the Goldinos’ impending divorce, my brother’s paternity turned out to be nothing more than<text:s/>an<text:s/><text:soft-page-break/>announcement. The mysterious pregnancy had taken so many dramatic turns that the possibility of its having been a hoax, artfully crafted to gain attention, cast a pall over the whole business. <text:s/></text:p>
      <text:p text:style-name="P315">After pouring over books all summer, I passed my entrance exams and was able to enroll in tenth grade. Despite my mother’s relentless ailments and my father’s indiscreet questions about my utter lack of interest in the opposite sex (“When are you going to bring a girl home?” or “What do you think of the Truscias’ daughter?”), the fall was pleasant for me. <text:s text:c="2"/></text:p>
      <text:p text:style-name="P316"><text:span text:style-name="T317">Around Christmas I made a discovery on par with Peppe Goldino’s newspaper clippings, which threw my<text:s/></text:span><text:span text:style-name="T318">muddled thoughts into<text:s/></text:span><text:span text:style-name="T319">even<text:s/></text:span><text:span text:style-name="T320">greater disorder. Tucked away in the c</text:span><text:span text:style-name="T321">loset where my mother kept her cleaning supplies was a yellow suitcase labeled<text:s/></text:span><text:span text:style-name="T322">HAPPY MEMORIES</text:span><text:span text:style-name="T323"><text:s/>in black marker.<text:s/></text:span></text:p>
      <text:p text:style-name="P324">Inside the suitcase were photographs from the years when Tina Sucace and Peppino Goldino first met. And not only that. There were also tons of snapshots of my sister Betta and Tonio, too. Cheerful smiling photos of New Year’s Eves and Christmases, brightly decorated trees with presents piled around them, an old uncle dressed as Santa, even my mother in a Befana costume. Birthdays, class pictures,<text:s/>and then—of course—photos from vacations. Their vacations.<text:s/></text:p>
      <text:p text:style-name="P325">I rifled through hundreds of images, like an earthquake victim desperately digging through the rubble with his bare hands in search of personal effects. There were next to no photos of me. There was a group of photos of me on my fourth birthday party sitting between Mom and Dad. I looked like a corpse, I must have been halfway along in my hunger strike. There were also a few random photos of me crying or being held by my grandmother or holding hands with my sister. I snatched one from my fourth birthday, shut the bag, and put it back where I’d found it, among the brooms and mops.<text:s/></text:p>
      <text:p text:style-name="P326">“Dad?”</text:p>
      <text:p text:style-name="P327">“What’s up?”</text:p>
      <text:p text:style-name="P328">“What happened after I was born?” I asked.<text:s/></text:p>
      <text:p text:style-name="P329">“What do you mean?”</text:p>
      <text:p text:style-name="P330">“It’s as if… as if something<text:s/>was lost.”</text:p>
      <text:p text:style-name="P331">“Lost<text:s/>where?”</text:p>
      <text:p text:style-name="P332">“In the family.”</text:p>
      <text:p text:style-name="P333">“In the family? What could have possibly<text:s/>been lost? Nothing. Ask your mom,” he replied.</text:p>
      <text:p text:style-name="P334">“If I ask<text:s/>Mom she’ll say<text:s/>peace<text:s/>got lost.” Dad smiled faintly, and I continued to pursue an answer. “Look how<text:s/>ghastly I am in this photo,” I said, handing him the photograph I’d taken.<text:s/></text:p>
      <text:p text:style-name="P335">“You’re what now?”</text:p>
      <text:p text:style-name="P336">“Ghastly,” I said again, looking him in the eye and realizing he’d never heard that word before. “I look dead,” I stated.<text:s/></text:p>
      <text:p text:style-name="P337">“Ghastly,” he cried out, applauding me<text:s/>and running to the drawer where he kept a pile of his unfinished crosswords. “Why didn’t I think to ask my son the philosopher? 19 down, ‘death incarnate.’ Seven letters: ‘ghastly.’”<text:s/></text:p>
      <text:soft-page-break/>
      <text:p text:style-name="P338">The Goldino Family: They were the ones who’d lapped up their vacations<text:s/>and had blowout birthday parties. Tonio had been a Latin lover, had impregnated every girl he came across and garnered one trophy after another. Betta could say she’d landed on the Moon, and even if no one believed her, it would be all right. The important<text:s/>thing was performing, exaggerating, appealing to extremes no matter the situation. A little back pain turned into backstabbing, quiet city streets turned into concrete jungles. <text:s/>Everyone was playing a role, but which role was I playing?<text:s/></text:p>
      <text:p text:style-name="P339">I looked at myself in the mirror the next morning, after a night spent ruminating on this concept of life as one continuous performance, and, opening my eyes wide, I came to a dramatic conclusion. Puny, myopic, with a Greek dictionary tucked under my arm. What did I look like if not the four-eyed philosopher my brother had predicted I’d become years ago? That couldn’t be case, I thought. I felt as if there were two Natos. One of the two was a total stranger, at least in the eyes of those I loved. If the first Nato was an amalgam begat by my family members, then who was I? <text:s/></text:p>
      <text:p text:style-name="P340"/>
      <text:p text:style-name="P341"/>
      <text:p text:style-name="P342">***</text:p>
      <text:p text:style-name="P343"/>
      <text:p text:style-name="P344"/>
      <text:p text:style-name="P345">“What didn’t come for me came for him,” my mother was saying. She’d been cheated out of her monopoly on impending heart attacks and was now speaking to our relatives who had rushed to Peppe Goldino’s bedside.<text:s/></text:p>
      <text:p text:style-name="P346"><text:span text:style-name="T347"><text:tab/>It happened a few weeks after the letter had been unearthed, during the final game of the World Cup. Juventus was playing. For superstitious reasons, I’d been relegated to my room, my mother to the kitchen, and Peppe Goldino was in the livin</text:span><text:span text:style-name="T348">g room with his lucky red horn. At the end of the first half, Juventus down one-nil, my father ran into the kitchen complaining of chest pains. Recumbent on her easy chair, Tina Sucace replied that<text:s/></text:span><text:span text:style-name="T349">she</text:span><text:span text:style-name="T350"><text:s/>had had chest pains ever since the day she was born. M</text:span><text:span text:style-name="T351">y father picked up two packets of salt and performed, as he saw it, the supreme ritual, pouring the contents out on the floor and drawing a cross to ward off evil spirits.<text:s/></text:span></text:p>
      <text:p text:style-name="P352"><text:tab/>A few minutes after the whistle signaled the start of the second half, Peppe<text:s/>Goldino felt a second pain in his chest, followed by a third, and, immediately after, a fourth. At the fifth, he fell to his knees beside his armchair, couldn’t get any words out, then collapsed on the floor and lost consciousness. A few minutes after that, when Juventus scored its first goal, Tina Sucace, bewildered by her husband’s silence, ran to the living room and found him facedown on the floor. She began to scream. <text:s text:c="3"/></text:p>
      <text:p text:style-name="P353"><text:tab/>“I’m ill! Ill!” she exclaimed. “Nato, come quick, I’m ill!”<text:s/></text:p>
      <text:p text:style-name="P354"><text:tab/>I jumped out of bed—where<text:s/>I’d been lying<text:s/>waiting for the game to end—and hurried into the living room. Tina Sucace had one hand on her heart and was running the other through her hair.<text:s/></text:p>
      <text:p text:style-name="P355"><text:tab/>“What happened?” I asked.<text:s/></text:p>
      <text:p text:style-name="P356"><text:tab/>“Your father’s on the floor. I’m ill. Short of breath. What<text:s/>are you doing standing there? Call an ambulance. Now!” she sobbed, pointed to Peppe Goldino dying on the floor, and<text:s/><text:soft-page-break/>finally lay down on the couch. “My heart’s thumping, I’m having a stroke. Oh Jesus! Jesus! Jesus!” she screamed at the top of her lungs. Then she launched into a litany of complaints and nonsense. “Take off his underwear!” she ordered amid the confusion, just as I was on the phone trying to explain the gravity of the situation.<text:s/></text:p>
      <text:p text:style-name="P357"><text:tab/>“Send an ambulance right away!” I said, running over to my father and putting his head in my lap. “Juventus is winning,” I whispered, “don’t give up.”</text:p>
      <text:p text:style-name="P358"><text:tab/>The ambulance, thank heavens, arrived shortly after. The medics entered the house and immediately hooked my father up to a defibrillator while Tina Sucace continued to<text:s/>lie on the couch and wail like a baby. “His underwear! Take off his underwear!” she kept repeating.<text:s/></text:p>
      <text:p text:style-name="P359"><text:tab/>“That lady is in shock,” said one of the medics.<text:s/></text:p>
      <text:p text:style-name="P360"><text:tab/>“What are you talking about shock?” she muttered.<text:s/></text:p>
      <text:p text:style-name="P361"><text:tab/>We took our car and followed the ambulance to the emergency room. “Call every Goldino. Tell them to come to the hospital. Tell them your father and I are both unwell. Quick, take my phone,” my mother<text:s/>exclaimed, hurling her bag at me. “I don’t know if I’ll make it to the hospital.”</text:p>
      <text:p text:style-name="P362"><text:tab/>I called Betta first and asked her to call Tonio. Then I dialed up my two uncles and informed them what happened. A few minutes after we arrived, the entire Goldino clan was lined up at the door of the emergency room and taking turns hugging my mother. <text:s/>At the sight of them, she burst out crying again. <text:s/></text:p>
      <text:p text:style-name="P363"><text:tab/>“It was a mild heart attack,” said the doctor on call a few minutes later. “Luckily, we caught him in time.”</text:p>
      <text:p text:style-name="P364"><text:tab/>“Thank god I realized what was going on right away,” said my mother. “I saved his life!”<text:s/></text:p>
      <text:p text:style-name="P365"><text:tab/>Peppe Goldino went from code red to code orange in a matter of minutes. He was transferred from the emergency room to an adjacent room where they could more closely monitor his heart and where we, his family, could visit and talk to him, explained a nurse. “He’s conscious. He reacts to<text:s/>stimuli.” At these words, Tina Sucace breathed a sigh of relief. “It was just awful,” she began telling my uncles, who had run out of words with which to console her.<text:s/></text:p>
      <text:p text:style-name="P366"><text:tab/>“Relax, everything’s all right.”</text:p>
      <text:p text:style-name="P367"><text:tab/>“Relax? Me? How am I supposed to relax? Why should I<text:s/>relax?” she objected, on the verge of getting mad. “I felt the rug pulled out from under me. It was horrible. I won’t forget this evening for as long as I live,” she solemnly declared, and she would repeat the same thing to every single relative who tried<text:s/>to comfort her.<text:s/></text:p>
      <text:p text:style-name="P368"><text:tab/>“You poor thing, Tina,” they said, and she nodded, occasionally coughed, frequently ran her hand through her hair, and gazed at her relatives as if she were stricken. “Want a smoke?” they asked.<text:s/></text:p>
      <text:p text:style-name="P369"><text:tab/>“What are you crazy?” she replied. “Come<text:s/>to think of it, yes, but just a drag,” she said. “This is<text:s/>the last thing<text:s/>we<text:s/>need,” she repeated several times, between brief fits of tears, after which she would fan herself and dry her cheeks with tissue paper. At one point, she excused herself from the circle<text:s/>of my relatives and came over to me. “Where did you put your father’s underwear?”</text:p>
      <text:p text:style-name="P370"><text:tab/>“What underwear?”</text:p>
      <text:soft-page-break/>
      <text:p text:style-name="P371"><text:tab/>“The underwear he had on for the game. I told you to take them off before the ambulance arrived.”</text:p>
      <text:p text:style-name="P372"><text:tab/>“I thought you were delirious,” I objected.<text:s/></text:p>
      <text:p text:style-name="P373"><text:tab/>“Delirious? Me? For heaven’s sake.”<text:s/></text:p>
      <text:p text:style-name="P374"><text:tab/>“What’s the big deal?”<text:s/></text:p>
      <text:p text:style-name="P375"><text:tab/>“He was wearing his lucky underwear,” she replied, before being absorbed by the arrival of yet another relative. “Tina, you’re a fright,” Aunt Carmela remarked,<text:s/>giving<text:s/>her<text:s/>a hug.<text:s/></text:p>
      <text:p text:style-name="P376"><text:tab/>“I<text:s/>thought it was all over,”<text:s/>my mother<text:s/>replied, beginning to cry again.<text:s/></text:p>
      <text:p text:style-name="P377"><text:tab/>Around two a.m. came the coup de theatre, the arrival of my sister Betta. She was greeted by<text:s/>the<text:s/>clamor of<text:s/>my<text:s/>relatives, and one of my younger cousins, who refused to go back home to bed, even applauded. “I was already in bed. I was feeling awful. And you know why? Because Dad and I exist in symbiosis. When he’s not well, I’m not well,” she started in, wiping her forehead that was in actuality dry. “Where’s my lion? Where is he?” she asked, casting her eye around the place like a feline. <text:s/></text:p>
      <text:p text:style-name="P378"><text:tab/>“It was terrible,” panted Tina Sucace.<text:s/></text:p>
      <text:p text:style-name="P379"><text:tab/>“I was in my roommate’s car inside of a minute and I raced right over. I’d do anything for my father,” added Betta. <text:s/></text:p>
      <text:p text:style-name="P380"><text:tab/>“One of the worst experiences of my life,” my mother said to one-up her. <text:s/></text:p>
      <text:p text:style-name="P381"><text:tab/>“I almost hit a deer on my way here,” said Betta,<text:s/>talking over her. <text:s/></text:p>
      <text:p text:style-name="P382"><text:tab/>Just then Tina Sucace had another, more violent attack of nerves and asked for a glass of water. My uncles fought over who would<text:s/>fetch her a bottled water from<text:s/>the<text:s/>vending machine.<text:s/></text:p>
      <text:p text:style-name="P383"><text:tab/>“I’ll do it,” said one uncle.<text:s/></text:p>
      <text:p text:style-name="P384"><text:tab/>“No, I’ll do it,” echoed another.<text:s/></text:p>
      <text:p text:style-name="P385"><text:tab/>“Relax, I’ll do it,” interrupted yet another.<text:s/></text:p>
      <text:p text:style-name="P386"><text:tab/>“It’s a tragedy,” said my mother.<text:s/></text:p>
      <text:p text:style-name="P387"><text:tab/>“The important thing is he’s not dead, right?” I said. Tina Sucace’s eyes grew wide, and she looked at me in that new way of hers, then went back to fanning herself as she waited on her water.<text:s/></text:p>
      <text:p text:style-name="P388"><text:tab/>After the letter had been found, my mother had adopted this new way of looking at me. For a fraction of a second, she’d stare<text:s/>at me, glassy and expressionless, her blue eyes becoming momentarily a deeper blue. Then she’d curl her lips and without uttering a single word avert her eyes and go back to doing whatever it was she’d been doing. It was a look—far different from the way my father looked at me when in his eyes I was picturing myself dressed up as a woman in our living room—that I associated with my attraction to boys, and whenever my mother looked at me that way, I felt as if I’d done something wrong or something that ought<text:s/>not be said.<text:s/>Below<text:s/>that glare, her cheeks would blush, and had I been talking just then, I’d suddenly shut up. <text:s/></text:p>
      <text:p text:style-name="P389"><text:tab/>At a certain point, a little before 3 a.m., a nurse came out of the emergency room carrying a semi-transparent plastic bag.<text:s/></text:p>
      <text:p text:style-name="P390"><text:tab/>“Goldino?”<text:s/>she asked. The entire family swung around automatically.<text:s/></text:p>
      <text:p text:style-name="P391"><text:tab/>“How is he?” exclaimed Betta. “I want to see him. Tell him his daughter drove a great<text:s/><text:soft-page-break/>distance through the night to get here.”</text:p>
      <text:p text:style-name="P392"><text:tab/>“He’s just fine. He’s joking around with the nurses right now. You’ll be able to see him shortly, but one at a time,” she assured us. “Here are his personal effects,” she added, dangling the plastic bag in the air.<text:s/></text:p>
      <text:p text:style-name="P393"><text:tab/>At these words, Tina Sucace, despite her unrelenting outbursts which were making even the veins in her neck<text:s/>bulge, leaped to her feet like a cat and ran over to snatch the bag and wisely hide its contents.<text:s/></text:p>
      <text:p text:style-name="P394"><text:tab/>“Tell him his wife’s alive,” she said.<text:s/></text:p>
      <text:p text:style-name="P395"><text:tab/>Before leaving, the nurse appeared to hesitate at the door. “By the way, should we tell him how Juventus did?” she<text:s/>finally asked. <text:s/></text:p>
      <text:p text:style-name="P396"><text:tab/>“Absolutely not,” Betta responded. Juventus had lost four to one that evening. In her opinion, the news would be too much for Peppe Goldino’s already weakened heart.<text:s/></text:p>
      <text:p text:style-name="P397"><text:tab/>We weren’t able to see our father until daybreak. He was sleeping peacefully, and a doctor assured us that all was going swimmingly. “Luckily the heart attack was mild and didn’t damage his other organs. He’ll probably need a minor angioplasty, and all will be back to normal.”<text:s/></text:p>
      <text:p text:style-name="P398"><text:tab/>At about eight in the morning Tonio arrived,<text:s/>and the entire Goldino family gathered around the head of the family,<text:s/>who was<text:s/>visibly drained by the knock he’d taken the evening before.<text:s/></text:p>
      <text:p text:style-name="P399"><text:tab/>Tina Sucace positioned herself to his right and told every last visitor how she’d found my father, starting from the top each time and each time embellishing her story with new details. The curtains of the giant window behind her had been lowered to block out the blinding morning sun, creating a semidarkness that gave my mother a dramatic aura, which suited her story. Betta on<text:s/>the other hand stood to my father’s left and regaled us with the extraordinary tale of her long journey to the emergency room. By her account, there appeared on the road, in the following order: long lines of cars, which she<text:s/>weaved in and out of with the virtuosity of a Formula One driver; a deer, which turned into two deer; then three deer; and four wolves. Finally, what else could there have been but a roadblock, and at this point in her story, Betta’s cheeks turned bright red and her eyes<text:s/>got wide.<text:s/></text:p>
      <text:p text:style-name="P400"><text:span text:style-name="T401"><text:tab/>“I told the policeman that my dad was dying, and he winked at me and let me go. At which point I hit the gas and raced to you,<text:s/></text:span><text:span text:style-name="T402">papà</text:span><text:span text:style-name="T403">,” she said, sounding as if she were the star in a Western.<text:s/></text:span></text:p>
      <text:p text:style-name="P404"><text:tab/>“Compared with you,<text:s/>all Gulliver did was<text:s/>stroll around a playground,” said my mother sarcastically, briefly pausing from her own story and trying to attract our attention with a coughing fit.<text:s/></text:p>
      <text:p text:style-name="P405"><text:tab/>My brother had brought with him his most recent spoils, a pair of trophies and several medals. He placed a few<text:s/>of the medals around our father’s neck—“For<text:s/>my number one<text:s/>champ,” he said—and the rest of the medals were at the mercy of the Goldinos, before whom my brother tacked left and right, bragging about his soccer exploits.<text:s/></text:p>
      <text:p text:style-name="P406"><text:tab/>Each of the three members of my immediate<text:s/>family digressed from their own stories to tell anecdotes about my father. Stories I didn’t know from before I was born. Every so often they’d relate some story about a vacation, and I’d think back on my dramatic experience with Padre Pio. <text:s/></text:p>
      <text:soft-page-break/>
      <text:p text:style-name="P407"><text:tab/>Dizzy from the chatter, I stood by myself at the foot of the bed, incapable of saying a single word, looking left and right. I’d heard my mother’s and sister’s stories so many times that I knew them by heart. Ditto my brother’s soccer exploits.</text:p>
      <text:p text:style-name="P408"><text:tab/>“I’m going to walk around the hospital,” I said at a certain point. <text:s/></text:p>
      <text:p text:style-name="P409"><text:tab/>“You sure?” my mother asked, and I nodded.<text:s/></text:p>
      <text:p text:style-name="P410"><text:tab/>“Nato is so quiet,” remarked Aunt Carmela as I was on my way out.<text:s/></text:p>
      <text:p text:style-name="P411"><text:tab/>“He’s the philosopher of the family,” I heard my father wheeze before his words were covered up by Tina Sucace’s.<text:s/></text:p>
      <text:p text:style-name="P412"><text:tab/>“The things I saw yesterday I wouldn’t wish upon my worst enemy,” she said, once again<text:s/>delving into<text:s/>her version of events.<text:s/></text:p>
      <text:p text:style-name="P413"><text:tab/>I walked up and down the halls of the hospital, from general medical to the geriatric ward. In the end I<text:s/>lost my way and found myself in obstetrics. Passing through a small door, I entered a hall full of glass windows, where newborns were<text:s/>displayed<text:s/>for their relatives. I walked around scrutinizing each plastic bassinet, playfully mulling over which newborn was my favorite. Ultimately, I settled on a baby named Riccardo, born a few hours earlier, for<text:s/>no other reason that that he<text:s/>was the only<text:s/>baby<text:s/>with no relatives in sight, at least<text:s/>at<text:s/>the moment. I stayed with Riccardo for a few minutes. Then I retraced my steps and continued wandering the hospital, hoping<text:s/>not to run<text:s/>into my relatives. After a few seconds,<text:s/>I felt<text:s/>a hand<text:s/>on my right shoulder.<text:s/></text:p>
      <text:p text:style-name="P414"><text:tab/>“Where’ve you been? I’ve been looking hours for you,” blurted my sister breathlessly.<text:s/></text:p>
      <text:p text:style-name="P415"><text:tab/>“Hours? We were together a<text:s/>few minutes ago,” I replied. “I<text:s/>just<text:s/>went to see the newborns.”<text:s/></text:p>
      <text:p text:style-name="P416"><text:tab/>“The newborns?”</text:p>
      <text:p text:style-name="P417"><text:tab/>I nodded.<text:s/></text:p>
      <text:p text:style-name="P418"><text:tab/>“Speaking of newborns, when you were born, there was an all-out war in the family. I was ten, I remember it clearly,” Betta confided. “‘He looks like Tina.’<text:s/>‘No, Peppe.’ ‘No, his aunt.’ ‘No, his brother.’ ‘But he’s totally a Sucace.’ ‘No, he’s a Goldino…’” For every new hypothesis, she changed her voice. “But you didn’t and don’t look like any of them.”<text:s/></text:p>
      <text:p text:style-name="P419"><text:tab/>I breathed a sigh of relief. “Finally!” I thought out loud.<text:s/></text:p>
      <text:p text:style-name="P420"><text:span text:style-name="T421"><text:tab/>“You’re just like me. Look at me. We’re two peas in a pod.”</text:span></text:p>
      <text:p text:style-name="P422"><text:tab/>I suddenly stopped, held out my arms to signal I gave up, and managed to make my first<text:s/>harebrained declaration about who I was. “I’m me, damnit. I don’t look like anybody else. I look like me. Why do I have to be just like one of you? I’m Nato and that’s that.” I said all in one go.<text:s/></text:p>
      <text:p text:style-name="P423"><text:tab/>“I know you’re you. Relax.”<text:s/></text:p>
      <text:p text:style-name="P424"><text:tab/>“Then why do you all continue to claim I look like you?”<text:s/></text:p>
      <text:p text:style-name="P425"><text:tab/>Betta shrugged. “Maybe it’s just our way of saying we love you,” she<text:s/>replied. “You know the story about Dad’s underwear, right?”</text:p>
      <text:p text:style-name="P426"><text:tab/>I shook my head.<text:s/></text:p>
      <text:p text:style-name="P427"><text:span text:style-name="T428"><text:tab/>“A few years ago, Mom accidentally mixed a pair of black underwear in with the whites. When she hung the laundry to dry, Dad’s underwear was full of white spots from the bleac</text:span><text:span text:style-name="T429">h. Since then they’ve become his</text:span><text:span text:style-name="T430"><text:s/>Juventus underwear:</text:span><text:span text:style-name="T431"><text:s/></text:span><text:span text:style-name="T432">black and white</text:span><text:span text:style-name="T433">.<text:s/></text:span><text:span text:style-name="T434">Dad puts them on every time<text:s/></text:span><text:span text:style-name="T435">they</text:span><text:span text:style-name="T436"><text:s/>play</text:span><text:span text:style-name="T437">,” said my sister, failing to<text:s/></text:span><text:span text:style-name="T438">change</text:span><text:span text:style-name="T439"><text:s/>the impassive look on my face.<text:s/></text:span></text:p>
      <text:soft-page-break/>
      <text:p text:style-name="P440"><text:tab/>“You don’t find that funny?”</text:p>
      <text:p text:style-name="P441"><text:tab/>“No.”<text:s/></text:p>
      <text:p text:style-name="P442"><text:tab/>“Look, I know all about you,” she continued. <text:s/></text:p>
      <text:p text:style-name="P443"><text:tab/>“What do you know about me?”</text:p>
      <text:p text:style-name="P444"><text:span text:style-name="T445"><text:s/></text:span><text:span text:style-name="T446"><text:tab/>Betta remained silent for a few seconds. “Nothing. Nothing. What do I know? You’re you. That’s what I know. Maybe we all have our own way of saying we love each other,” said my sister,<text:s/></text:span><text:span text:style-name="T447">making a show of</text:span><text:span text:style-name="T448"><text:s/>zipping up her jacket bef</text:span><text:span text:style-name="T449">ore walking away. “I’m going. The family needs me.”<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urizio Fiorino</meta:initial-creator>
    <dc:creator>will schutt</dc:creator>
    <meta:creation-date>2018-11-15T13:53:00Z</meta:creation-date>
    <dc:date>2018-11-27T20:50:00Z</dc:date>
    <meta:print-date>2018-11-19T20:18:00Z</meta:print-date>
    <meta:template xlink:href="Normal.dotm" xlink:type="simple"/>
    <meta:editing-cycles>153</meta:editing-cycles>
    <meta:editing-duration>PT102960S</meta:editing-duration>
    <meta:document-statistic meta:page-count="23" meta:paragraph-count="133" meta:word-count="9952" meta:character-count="66548" meta:row-count="472" meta:non-whitespace-character-count="56729"/>
  </office:meta>
</office:document-meta>
</file>